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_20__28_web_29_"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Normální_20__28_web_29_">
      <style:text-properties fo:color="#000000" loext:opacity="100%" style:font-name="Arial" fo:font-size="11pt" style:font-size-asian="11pt" style:font-name-complex="Arial" style:font-size-complex="11pt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Normální_20__28_web_29_"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Dobronice u Bechyně<text:line-break/>Zastupitelstvo obce Dobronice u Bechyně</text:p>
      <text:h text:style-name="Heading_20_1" text:outline-level="1">Obecně závazná vyhláška obce Dobronice u Bechyně<text:line-break/>o místním poplatku za užívání veřejného prostranství</text:h>
      <text:p text:style-name="UvodniVeta">Zastupitelstvo obce Dobronice u Bechyně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58767126" text:style-name="L1">
        <text:list-item>
          <text:p text:style-name="P5">Obec Dobronice u Bechyně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95450917515773" text:style-name="L1">
        <text:list-item text:start-value="1">
          <text:p text:style-name="P5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zařízení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umístění skládek,</text:p>
            </text:list-item>
            <text:list-item>
              <text:p text:style-name="P5">umístění zařízení cirkusů,</text:p>
            </text:list-item>
            <text:list-item>
              <text:p text:style-name="P5">umístění zařízení lunaparků a jiných obdobných atrakcí,</text:p>
            </text:list-item>
            <text:list-item>
              <text:p text:style-name="P5">vyhrazení trvalého parkovacího místa,</text:p>
            </text:list-item>
            <text:list-item>
              <text:p text:style-name="P5">užívání veřejného prostranství pro kulturní akce,</text:p>
            </text:list-item>
            <text:list-item>
              <text:p text:style-name="P5">užívání veřejného prostranství pro sportovní akce,</text:p>
            </text:list-item>
            <text:list-item>
              <text:p text:style-name="P5">užívání veřejného prostranství pro reklamní akce,</text:p>
            </text:list-item>
            <text:list-item>
              <text:p text:style-name="P5">užívání veřejného prostranství pro potřeby tvorby filmových a televizních děl.</text:p>
            </text:list-item>
          </text:list>
        </text:list-item>
        <text:list-item>
          <text:p text:style-name="P5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 . Tato příloha tvoří nedílnou součást této vyhlášky.</text:p>
      <text:h text:style-name="Heading_20_2" text:outline-level="2">Čl. 4<text:line-break/>Ohlašovací povinnost</text:h>
      <text:list xml:id="list195450873258584" text:style-name="L1">
        <text:list-item text:start-value="1">
          <text:p text:style-name="P5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195449682410908" text:style-name="L1">
        <text:list-item text:start-value="1">
          <text:p text:style-name="P5">Sazba poplatku činí za každý i započatý m² a každý i započatý den:</text:p>
          <text:list>
            <text:list-item>
              <text:p text:style-name="P5">za umístění dočasných staveb sloužících pro poskytování služeb 3 Kč,</text:p>
            </text:list-item>
            <text:list-item>
              <text:p text:style-name="P5">za umístění zařízení sloužících pro poskytování služeb 3 Kč,</text:p>
            </text:list-item>
            <text:list-item>
              <text:p text:style-name="P5">za umístění dočasných staveb sloužících pro poskytování prodeje 3 Kč,</text:p>
            </text:list-item>
            <text:list-item>
              <text:p text:style-name="P5">za umístění zařízení sloužících pro poskytování prodeje 3 Kč,</text:p>
            </text:list-item>
            <text:list-item>
              <text:p text:style-name="P5">za umístění reklamních zařízení 50 Kč,</text:p>
            </text:list-item>
            <text:list-item>
              <text:p text:style-name="P5">za provádění výkopových prací 2 Kč,</text:p>
            </text:list-item>
            <text:list-item>
              <text:p text:style-name="P5">za umístění stavebních zařízení 1 Kč,</text:p>
            </text:list-item>
            <text:list-item>
              <text:p text:style-name="P5">za umístění skládek 1 Kč,</text:p>
            </text:list-item>
            <text:list-item>
              <text:p text:style-name="P5">za umístění zařízení cirkusů 3 Kč,</text:p>
            </text:list-item>
            <text:list-item>
              <text:p text:style-name="P5">za umístění zařízení lunaparků a jiných obdobných atrakcí 3 Kč,</text:p>
            </text:list-item>
            <text:list-item>
              <text:p text:style-name="P5">za užívání veřejného prostranství pro kulturní akce 1 Kč,</text:p>
            </text:list-item>
            <text:list-item>
              <text:p text:style-name="P5">za užívání veřejného prostranství pro sportovní akce 1 Kč,</text:p>
            </text:list-item>
            <text:list-item>
              <text:p text:style-name="P5">za užívání veřejného prostranství pro reklamní akce 5 Kč,</text:p>
            </text:list-item>
            <text:list-item>
              <text:p text:style-name="P5">za užívání veřejného prostranství pro potřeby tvorby filmových a televizních děl 1 Kč.</text:p>
            </text:list-item>
          </text:list>
        </text:list-item>
        <text:list-item>
          <text:p text:style-name="P5">Obec stanovuje poplatek paušální částkou:</text:p>
          <text:list>
            <text:list-item>
              <text:p text:style-name="P5">za umístění reklamních zařízení 10000 Kč za rok,</text:p>
            </text:list-item>
            <text:list-item>
              <text:p text:style-name="P5">za vyhrazení trvalého parkovacího místa 1500 Kč za rok.</text:p>
            </text:list-item>
          </text:list>
        </text:list-item>
        <text:list-item>
          <text:p text:style-name="P5"><text:soft-page-break/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195450462855858" text:style-name="L1">
        <text:list-item text:start-value="1">
          <text:p text:style-name="P5">Poplatek je splatný v den ukončení užívání veřejného prostranství.</text:p>
        </text:list-item>
        <text:list-item>
          <text:p text:style-name="P5">Poplatek stanovený paušální částkou je splatný do 15 dnů od počátku každého poplatkového období.</text:p>
        </text:list-item>
      </text:list>
      <text:h text:style-name="Heading_20_2" text:outline-level="2">Čl. 7<text:line-break/> Osvobození</text:h>
      <text:list xml:id="list195449425720214" text:style-name="L1">
        <text:list-item text:start-value="1">
          <text:p text:style-name="P5">Poplatek se neplatí:</text:p>
          <text:list>
            <text:list-item>
              <text:p text:style-name="P5">za vyhrazení trvalého parkovacího místa pro osobu, která je držitelem průkazu ZTP nebo ZTP/P,</text:p>
            </text:list-item>
            <text:list-item>
              <text:p text:style-name="P5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">Od poplatku se dále osvobozují:</text:p>
          <text:list>
            <text:list-item>
              <text:p text:style-name="P5">vlastníci pozemků, jejichž pozemky jsou v této vyhlášce určeny jako veřejná prostranství,</text:p>
            </text:list-item>
            <text:list-item>
              <text:p text:style-name="P5">obec, nebo příspěvkové organizace a organizační složky obce zřízené obcí,</text:p>
            </text:list-item>
            <text:list-item>
              <text:p text:style-name="P5">akce financované z rozpočtu obce nebo nadacemi zřízenými obcí,</text:p>
            </text:list-item>
            <text:list-item>
              <text:p text:style-name="P5">osoby využívající veřejné prostranství z důvodu odstranění havárií inženýrských sítí po dobu nepřesahující 48 hodin,</text:p>
            </text:list-item>
            <text:list-item>
              <text:p text:style-name="P5">umístění skládky pro veřejně prospěšnou stavbu do 30 m2,</text:p>
            </text:list-item>
            <text:list-item>
              <text:p text:style-name="P5">umístění zařízení staveniště pro veřejně prospěšnou stavbu do 30 m2,</text:p>
            </text:list-item>
            <text:list-item>
              <text:p text:style-name="P5">umístění jednoho reklamního zařízení o půdorysné plošné výměře do 1 m2 u fyzických osob oprávněných k podnikání,</text:p>
            </text:list-item>
            <text:list-item>
              <text:p text:style-name="P5">umístění reklamních zařízení o půdorysné plošné výměře do 1 m2 u právnických osob se sídlem v obci Dobronice u Bechyně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95451011849013" text:style-name="L1">
        <text:list-item text:start-value="1"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8/2015, Obecně závazná vyhláška o místních poplatcích, ze dne 1. ledna 2016.</text:p>
        </text:list-item>
      </text:list>
      <text:h text:style-name="Heading_20_2" text:outline-level="2"><text:soft-page-break/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Bárta v. r.<text:line-break/> starosta</text:p>
          </table:table-cell>
          <table:table-cell table:style-name="Tabulka1.A1" office:value-type="string">
            <text:p text:style-name="PodpisovePole">Hana Burián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P1"/>
      <text:p text:style-name="P1"><text:bookmark-start text:name="_Hlk146909153"/>Příloha č.1</text:p>
      <text:p text:style-name="P1"><text:bookmark-end text:name="_Hlk146909153"/>Kterou se stanoví seznam veřejných prostranství v obci Dobronice u Bechyně</text:p>
      <text:p text:style-name="P2"/>
      <text:p text:style-name="P2">(1) pozemky, travnaté plochy, ostatní plochy a místní komunikace ve vlastnictví obce</text:p>
      <text:p text:style-name="P2">(2) pozemky a komunikace Správy a údržby silnic, včetně přilehlých ostatních ploch a chodníků na celém území obce</text:p>
      <text:p text:style-name="P2">(3) pozemky a komunikace ve správě ÚZSVM na celém území obce</text:p>
      <text:p text:style-name="P2">(4) pozemky, ostatní plochy a komunikace ve správě Lesy ČR s.p.</text:p>
      <text:p text:style-name="P2">(5) pozemky, ostatní plochy a vodní plochy Povodí Vltavy na celém území obce</text:p>
      <text:p text:style-name="P2">(6) veškeré, i nezpevněné, místní komunikace v obci, včetně přilehlých ostatních ploch</text:p>
      <text:p text:style-name="P2">(7) zpevněné a nezpevněné komunikace a stezky po obou březích řeky Lužnice na celém území obce</text:p>
      <text:p text:style-name="P2">(8) parkoviště, chodníky a zelené plochy u prodejny, pohostinství, společenského sálu a čp. 83</text:p>
      <text:p text:style-name="P2">(9) plochy kolem požární nádrže</text:p>
      <text:p text:style-name="P2">(10) zelené plochy u kostela Panny Marie</text:p>
      <text:p text:style-name="P2">(11) prostor mostu</text:p>
      <text:p text:style-name="P2">(12) plocha hřiště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oft-page-break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09-29T17:43:00Z</meta:creation-date>
    <dc:date>2023-12-19T19:55:26.912000000</dc:date>
    <meta:print-date>2023-12-11T18:35:00Z</meta:print-date>
    <meta:editing-cycles>5</meta:editing-cycles>
    <meta:editing-duration>PT4M37S</meta:editing-duration>
    <meta:document-statistic meta:table-count="1" meta:image-count="0" meta:object-count="0" meta:page-count="5" meta:paragraph-count="93" meta:word-count="1022" meta:character-count="6558" meta:non-whitespace-character-count="5683"/>
    <meta:template xlink:type="simple" xlink:actuate="onRequest" xlink:title="" xlink:href="Normal"/>
  </office:meta>
</office:document-meta>
</file>