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 fo:margin-bottom="0.0416in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 fo:margin-bottom="0.0416in"/>
      <style:text-properties style:font-name="Arial" style:font-name-asian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P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51" style:parent-style-name="Normální_IMP" style:family="paragraph">
      <style:paragraph-properties fo:line-height="100%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1" style:parent-style-name="Odstavecseseznamem" style:family="paragraph">
      <style:paragraph-properties style:text-autospace="none" fo:text-align="justify" fo:margin-bottom="0in" fo:line-height="100%" fo:margin-left="0in">
        <style:tab-stops/>
      </style:paragraph-properties>
    </style:style>
    <style:style style:name="T72" style:parent-style-name="Standardnípísmoodstavce" style:family="text">
      <style:text-properties style:font-name="Arial" style:font-name-complex="Arial" style:font-style-complex="italic"/>
    </style:style>
    <style:style style:name="T73" style:parent-style-name="Standardnípísmoodstavce" style:family="text">
      <style:text-properties style:font-name="Arial" style:font-name-complex="Arial" fo:font-style="italic" style:font-style-asian="italic"/>
    </style:style>
    <style:style style:name="T74" style:parent-style-name="Standardnípísmoodstavce" style:family="text">
      <style:text-properties style:font-name="Arial" style:font-name-complex="Arial" style:font-style-complex="italic"/>
    </style:style>
    <style:style style:name="P7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79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Čísla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2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/>
      <style:text-properties style:font-name="Arial" style:font-name-complex="Arial"/>
    </style:style>
    <style:style style:name="P84" style:parent-style-name="Normální" style:family="paragraph">
      <style:paragraph-properties fo:text-align="justify"/>
      <style:text-properties style:font-name="Arial" style:font-name-complex="Arial"/>
    </style:style>
    <style:style style:name="P85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6" style:parent-style-name="Normální" style:family="paragraph">
      <style:paragraph-properties fo:text-align="justify">
        <style:tab-stops>
          <style:tab-stop style:type="left" style:position="0.9173in"/>
          <style:tab-stop style:type="left" style:position="5.12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7" style:parent-style-name="Nadpis5" style:family="paragraph">
      <style:paragraph-properties fo:margin-top="0in" fo:margin-bottom="0in"/>
    </style:style>
    <style:style style:name="T88" style:parent-style-name="Standardnípísmoodstavce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P98" style:parent-style-name="Normální" style:family="paragraph">
      <style:paragraph-properties fo:text-align="justify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99" style:parent-style-name="Normální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OBEC<text:s/>Brloh</text:p>
      <text:p text:style-name="P3">Zastupitelstvo<text:s/>obce<text:s/>Brloh<text:s/></text:p>
      <text:p text:style-name="P4">Obecně závazná vyhláška<text:s/>obce<text:s/>Brloh,<text:s/></text:p>
      <text:p text:style-name="P5"/>
      <text:p text:style-name="P6">kterou se mění<text:s/>obecně závazná vyhláška<text:s/>obce<text:s/>Brloh<text:s/>č.<text:s/>1/2021,<text:s/>o místním<text:s/>poplatku<text:s/>z<text:s/>pobytu</text:p>
      <text:p text:style-name="P7"/>
      <text:p text:style-name="P8"><text:span text:style-name="T9">Zastupitelstvo<text:s/></text:span><text:span text:style-name="T10">obce</text:span><text:span text:style-name="T11"><text:s/></text:span><text:span text:style-name="T12">Brloh</text:span><text:span text:style-name="T13"><text:s/></text:span><text:span text:style-name="T14">se na svém zasedání<text:s/></text:span><text:span text:style-name="T15">29. 7.</text:span><text:span text:style-name="T16"><text:s/></text:span><text:span text:style-name="T17">2025<text:s/></text:span><text:span text:style-name="T18">usnesením č</text:span><text:span text:style-name="T19">. 2025/17/12</text:span><text:span text:style-name="T20">,<text:s/></text:span><text:span text:style-name="T21">usneslo vydat<text:s/></text:span><text:span text:style-name="T22">na<text:s/></text:span><text:span text:style-name="T23">základě</text:span><text:span text:style-name="T24"><text:s/>§ 14 zákona č. 565/1990 Sb., o místních poplatcích, ve</text:span><text:span text:style-name="T25"> </text:span><text:span text:style-name="T26">znění pozdějších předpisů</text:span><text:span text:style-name="T27"><text:s/>(dále jen „zákon o místních poplatcích“)</text:span><text:span text:style-name="T28">, a v souladu s</text:span><text:span text:style-name="T29"> </text:span><text:span text:style-name="T30">§</text:span><text:span text:style-name="T31"> </text:span><text:span text:style-name="T32">10</text:span><text:span text:style-name="T33"> </text:span><text:span text:style-name="T34">písm. d)</text:span><text:span text:style-name="T35"><text:s/></text:span><text:span text:style-name="T36">a</text:span><text:span text:style-name="T37"> </text:span><text:span text:style-name="T38">§</text:span><text:span text:style-name="T39"> </text:span><text:span text:style-name="T40">84 odst.</text:span><text:span text:style-name="T41"> </text:span><text:span text:style-name="T42">2 písm.</text:span><text:span text:style-name="T43"> </text:span><text:span text:style-name="T44">h) zákona č. 128/2000 Sb., o obcích (obecní zřízení), ve</text:span><text:span text:style-name="T45"> </text:span><text:span text:style-name="T46">znění pozdějších předpisů, tuto obecně závaznou vyhlášku (dále jen „vyhláška“):</text:span></text:p>
      <text:p text:style-name="P47"/>
      <text:p text:style-name="P48"/>
      <text:p text:style-name="P49">Čl. 1</text:p>
      <text:h text:style-name="P50" text:outline-level="2">Úvodní ustanovení</text:h>
      <text:p text:style-name="P51"><text:span text:style-name="T52">Obecně závazná vyhláška<text:s/></text:span><text:span text:style-name="T53">obce</text:span><text:span text:style-name="T54"><text:s/></text:span><text:span text:style-name="T55">Brloh</text:span><text:span text:style-name="T56"><text:s/></text:span><text:span text:style-name="T57">č</text:span><text:span text:style-name="T58">.<text:s/></text:span><text:span text:style-name="T59">1</text:span><text:span text:style-name="T60">/20</text:span><text:span text:style-name="T61">2</text:span><text:span text:style-name="T62">1</text:span><text:span text:style-name="T63">,<text:s/></text:span><text:span text:style-name="T64">o místním poplatku z</text:span><text:span text:style-name="T65"><text:s/>pobytu</text:span><text:span text:style-name="T66">,</text:span><text:span text:style-name="T67"><text:s/></text:span><text:span text:style-name="T68">se mění<text:s/></text:span><text:span text:style-name="T69">takto:</text:span></text:p>
      <text:p text:style-name="P70"/>
      <text:p text:style-name="P71"><text:span text:style-name="T72">V Čl. 2 se ruší odst. 1 a nově se nahrazuje textem ve znění:<text:s/></text:span><text:span text:style-name="T73">„(1) Předmětem poplatku je úplatný pobyt trvající nejvýše 60 po sobě jdoucích kalendářních dnů u jednotlivého poskytovatele pobytu. Předmětem poplatku není pobyt, při kterém je na základě zákona omezována osobní svoboda, a pobyt ve zdravotnickém zařízení poskytovatele lůžkové péče, pokud je tento pobyt hrazenou zdravotní službou podle zákona upravujícího veřejné zdravotní pojištění nebo pokud je její součástí, s výjimkou lázeňské léčebně rehabilitační péče.</text:span><text:span text:style-name="T74">“.</text:span></text:p>
      <text:p text:style-name="P75"/>
      <text:p text:style-name="P76">Čl.<text:s/>9<text:s/>– Navýšení<text:s/>poplatku, se ruší.</text:p>
      <text:p text:style-name="P77"/>
      <text:p text:style-name="P78"/>
      <text:p text:style-name="P79"/>
      <text:p text:style-name="P80"/>
      <text:p text:style-name="P81">Čl. 2</text:p>
      <text:p text:style-name="P82">Účinnost</text:p>
      <text:p text:style-name="P83">Tato vyhláška nabývá účinnosti počátkem patnáctého dne následujícího po dni jejího vyhlášení.</text:p>
      <text:p text:style-name="P84"/>
      <text:p text:style-name="P85"/>
      <text:p text:style-name="P86">………….………… <text:s text:c="70"/>..…..………………</text:p>
      <text:h text:style-name="P87" text:outline-level="5"><text:span text:style-name="T88"><text:s text:c="2"/></text:span><text:span text:style-name="T89">Václav Pecha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 text:c="4"/></text:span><text:span text:style-name="T97">Tomáš Jungwirth</text:span></text:h>
      <text:p text:style-name="P98"><text:s text:c="3"/>místostarosta <text:s text:c="86"/>starosta<text:s/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f31" style:display-name="f31" style:family="text">
      <style:text-properties style:font-name="Arial" style:font-name-complex="Arial" fo:color="#000000" fo:font-size="12pt" style:font-size-asian="12pt" style:font-size-complex="12pt"/>
    </style:style>
    <style:style style:name="Normal0" style:display-name="Normal0" style:family="paragraph">
      <style:paragraph-properties fo:border="0in solid #FFFFFF" fo:padding="0.4305in" style:shadow="#000000 0in 0in"/>
      <style:text-properties style:font-name-asian="Arial Unicode MS" style:font-name-complex="Arial Unicode MS" fo:color="#000000" fo:font-size="12pt" style:font-size-asian="12pt" style:font-size-complex="12pt" style:text-underline-color="#000000" fo:language="de" fo:country="DE" fo:hyphenate="false"/>
    </style:style>
    <style:style style:name="Textpozn.podčarouChar" style:display-name="Text pozn. pod čarou Char" style:family="text"/>
    <style:style style:name="Silné" style:display-name="Silné" style:family="text">
      <style:text-properties fo:font-weight="bold" style:font-weight-asian="bold" style:font-weight-complex="bold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5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3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8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Anička Hampelová</dc:creator>
    <meta:creation-date>2025-08-06T11:15:00Z</meta:creation-date>
    <dc:date>2025-08-06T11:15:00Z</dc:date>
    <meta:print-date>2025-08-01T07:2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5" meta:character-count="1621" meta:row-count="11" meta:non-whitespace-character-count="1389"/>
  </office:meta>
</office:document-meta>
</file>