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lová<text:line-break/>Zastupitelstvo obce Kolová</text:p>
      <text:h text:style-name="Nadpis1" text:outline-level="1">Obecně závazná vyhláška obce Kolová<text:line-break/>o místním poplatku za užívání veřejného prostranství</text:h>
      <text:p text:style-name="UvodniVeta">Zastupitelstvo obce Kolová se na svém zasedání dne 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l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<text:s/>č. 1<text:s/>(část Kolová) a v příloze č. 2 (část Háje).<text:s/>Tyto přílohy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<text:s/>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5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gr. Jakub Jiskra v. r.<text:line-break/><text:s/>starosta</text:p>
          </table:table-cell>
          <table:table-cell table:style-name="TableCell50">
            <text:p text:style-name="PodpisovePole">Ing. Kateřina Pašk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Kateřina Pašková</dc:creator>
    <meta:creation-date>2023-11-08T14:12:00Z</meta:creation-date>
    <dc:date>2023-11-22T06:58:00Z</dc:date>
    <meta:template xlink:href="Normal" xlink:type="simple"/>
    <meta:editing-cycles>4</meta:editing-cycles>
    <meta:editing-duration>PT60S</meta:editing-duration>
    <meta:document-statistic meta:page-count="3" meta:paragraph-count="8" meta:word-count="627" meta:character-count="4320" meta:row-count="30" meta:non-whitespace-character-count="3701"/>
  </office:meta>
</office:document-meta>
</file>