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3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4" style:family="paragraph"/>
    <style:style style:name="P40" style:parent-style-name="Odstavec" style:list-style-name="LFO1" style:family="paragraph"/>
    <style:style style:name="P41" style:parent-style-name="Odstavec" style:list-style-name="LFO1" style:family="paragraph"/>
    <style:style style:name="P42" style:parent-style-name="Odstavec" style:list-style-name="LFO1" style:family="paragraph"/>
    <style:style style:name="P43" style:parent-style-name="Odstavec" style:list-style-name="LFO5" style:family="paragraph"/>
    <style:style style:name="P44" style:parent-style-name="Odstavec" style:list-style-name="LFO1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.0312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huň<text:line-break/>Zastupitelstvo obce Žehuň</text:p>
      <text:p text:style-name="Heading1">Obecně závazná vyhláška obce Žehuň<text:line-break/>o místním poplatku za užívání veřejného prostranství</text:p>
      <text:p text:style-name="UvodniVeta">Zastupitelstvo obce Žehuň se na svém zasedání dne 14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Žehuň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<text:s/>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p text:style-name="Heading2">Čl. 3<text:line-break/>Veřejná prostranství</text:p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pozemek par. č. 725/3 u pomníku,</text:p>
            </text:list-item>
            <text:list-item>
              <text:p text:style-name="P20">pozemek par. č. 725/1 u svatého Jana Nepomuckého,</text:p>
            </text:list-item>
            <text:list-item>
              <text:p text:style-name="P21">pozemek par. č. 84 Na Plácku,</text:p>
            </text:list-item>
            <text:list-item>
              <text:p text:style-name="P22">pozemek par. č. 729/1 Na Hrázi,</text:p>
            </text:list-item>
            <text:list-item>
              <text:p text:style-name="P23">pozemky parc. č. 727/4, 727/7, 786/17 Malá Strana.</text:p>
            </text:list-item>
          </text:list>
        </text:list-item>
      </text:list>
      <text:p text:style-name="Heading2">Čl. 4<text:line-break/>Ohlašovací povinnost</text:p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<text:s/>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100 Kč,</text:p>
            </text:list-item>
            <text:list-item>
              <text:p text:style-name="P31">za provádění výkopových prací 1 Kč,</text:p>
            </text:list-item>
            <text:list-item>
              <text:p text:style-name="P32">za umístění stavebních zařízení 1 Kč,</text:p>
            </text:list-item>
            <text:list-item>
              <text:p text:style-name="P33">za umístění skládek 1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vyhrazení trvalého parkovacího místa<text:s/>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p text:style-name="Heading2">Čl. 6<text:line-break/>Splatnost poplatku</text:p>
      <text:p text:style-name="Odstavec">Poplatek je splatný v den ukončení užívání veřejného prostranství.</text:p>
      <text:p text:style-name="Heading2">Čl. 7<text:line-break/><text:s/>Osvobození</text:p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<text:s/>a zrušovací ustanovení</text:p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becně závazná vyhláška obce Žehuň č. 3/2019, o místním poplatku za užívání veřejného prostranství, ze dne 12. prosince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Petr Krause v. r.<text:line-break/><text:s/>starosta</text:p>
          </table:table-cell>
          <table:table-cell table:style-name="TableCell50">
            <text:p text:style-name="PodpisovePole">Pavel Boře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ní úřad</meta:initial-creator>
    <dc:creator>Obec</dc:creator>
    <meta:creation-date>2023-11-29T07:43:00Z</meta:creation-date>
    <dc:date>2023-11-29T07:46:00Z</dc:date>
    <meta:print-date>2023-11-29T07:43:00Z</meta:print-date>
    <meta:template xlink:href="Normal.dotm" xlink:type="simple"/>
    <meta:editing-cycles>1</meta:editing-cycles>
    <meta:editing-duration>PT180S</meta:editing-duration>
    <meta:document-statistic meta:page-count="3" meta:paragraph-count="8" meta:word-count="593" meta:character-count="4090" meta:row-count="29" meta:non-whitespace-character-count="3505"/>
  </office:meta>
</office:document-meta>
</file>