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mašov nad Bystřicí<text:line-break/>Zastupitelstvo obce Domašov nad Bystřicí</text:p>
      <text:h text:style-name="Nadpis1" text:outline-level="1">Obecně závazná vyhláška obce Domašov nad Bystřicí<text:line-break/>o místním poplatku za užívání veřejného prostranství</text:h>
      <text:p text:style-name="UvodniVeta">Zastupitelstvo obce Domašov nad Bystřicí se na svém zasedání dne 19.<text:s/>červ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mašov nad Bystřic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městí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5/2019,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<text:s/>15.<text:s/>dnem<text:s/>následujícím po dni vyhlášení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Lucie Menšová v. r.<text:line-break/><text:s/>starostka</text:p>
          </table:table-cell>
          <table:table-cell table:style-name="TableCell50">
            <text:p text:style-name="PodpisovePole">Pavlína Kováčov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Domašov_n_B</dc:creator>
    <meta:creation-date>2024-06-24T13:35:00Z</meta:creation-date>
    <dc:date>2024-06-24T13:36:00Z</dc:date>
    <meta:template xlink:href="Normal" xlink:type="simple"/>
    <meta:editing-cycles>2</meta:editing-cycles>
    <meta:editing-duration>PT60S</meta:editing-duration>
    <meta:document-statistic meta:page-count="3" meta:paragraph-count="8" meta:word-count="621" meta:character-count="4279" meta:row-count="30" meta:non-whitespace-character-count="3666"/>
  </office:meta>
</office:document-meta>
</file>