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Odstavecseseznamem" style:family="paragraph">
      <style:paragraph-properties fo:line-height="100%"/>
      <style:text-properties style:font-name="Arial" style:font-name-complex="Arial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</style:style>
    <style:style style:name="T19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6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Město Miroslav</text:p>
      <text:p text:style-name="P5">Zastupitelstvo<text:s/>města Miroslavi</text:p>
      <text:p text:style-name="P6"/>
      <text:p text:style-name="P7">Obecně závazná vyhláška<text:s/>města<text:s/>Miroslavi</text:p>
      <text:p text:style-name="P8"/>
      <text:p text:style-name="P9">o<text:s/>stanovení obecního systému<text:s/>odpadového hospodářství<text:s/></text:p>
      <text:p text:style-name="P10"/>
      <text:p text:style-name="P11">Zastupitelstvo<text:s/>města Miroslavi<text:s/>se na svém zasedání dne<text:s/>4. prosince 2023<text:s/>usnesením č.<text:s/>10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<text:s/></text:span><text:span text:style-name="T20">města Miroslavi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 sklo</text:span><text:span text:style-name="T88"><text:s/>a</text:span><text:span text:style-name="T89"><text:s/>biologické odpady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/text:span><text:span text:style-name="T95"><text:s/></text:span><text:span text:style-name="T96">kontejnery</text:span><text:span text:style-name="T97">.</text:span></text:p>
        </text:list-item>
      </text:list>
      <text:p text:style-name="P98"/>
      <text:list text:style-name="LFO4" text:continue-numbering="true">
        <text:list-item>
          <text:p text:style-name="P99">Zvláštní<text:s/>sběrné nádoby<text:s/>jsou umístěny na těchto stanovištích:<text:s/></text:p>
        </text:list-item>
      </text:list>
      <text:p text:style-name="P100"/>
      <text:p text:style-name="P101"><text:span text:style-name="T102">Sběrné nádoby na papír</text:span><text:span text:style-name="T103"><text:s/>a plast</text:span><text:span text:style-name="T104"><text:s/></text:span><text:span text:style-name="T105">jsou umístěny</text:span><text:span text:style-name="T106"><text:s/></text:span><text:span text:style-name="T107">na ul. A. Zápotockého, Údolní, Mlýnská, Kostelní (u zdravotního střediska), Třináctky (u základní školy)</text:span><text:span text:style-name="T108">, Mlýnská (bytovky Prefa)</text:span><text:span text:style-name="T109">,<text:s/></text:span><text:span text:style-name="T110">Brněnská (hřiště FC) a Kašenec</text:span><text:span text:style-name="T111">.</text:span></text:p>
      <text:p text:style-name="P112"><text:span text:style-name="T113">Sběrné nádoby na<text:s/></text:span><text:span text:style-name="T114">čiré a barevné sklo<text:s/></text:span><text:span text:style-name="T115">jsou umístěny</text:span><text:span text:style-name="T116"><text:s/></text:span><text:span text:style-name="T117">na ul. A. Zápotockého, Dr. M. Horákové, Údolní, Mlýnská, Kostelní (u zdravotního střediska), Mlýnská (bytovky Prefa), Husova, Tyršova, Na Kopci, Václavov, Brněnská (hřiště FC) a Kašenec</text:span><text:span text:style-name="T118">.</text:span></text:p>
      <text:p text:style-name="P119"><text:span text:style-name="T120">Sběrné nádoby na BIO odpad jsou umístěny na ul. A. Zápotockého, Dr. M. Horákové, Údolní, Mlýnská, Kostelní (u zdravotního střediska), Husova, Václavov a Kašenec</text:span><text:span text:style-name="T121">.</text:span></text:p>
      <text:p text:style-name="P122"/>
      <text:list text:style-name="LFO4" text:continue-numbering="true">
        <text:list-item>
          <text:p text:style-name="P123">Zvláštní sběrné nádoby jsou barevně odlišeny a označeny příslušnými nápisy:</text:p>
        </text:list-item>
      </text:list>
      <text:p text:style-name="P124"/>
      <text:list text:style-name="LFO18" text:continue-numbering="true">
        <text:list-item>
          <text:p text:style-name="P125">Biologické<text:s/>odpady, barva<text:s/>hnědá</text:p>
        </text:list-item>
        <text:list-item>
          <text:p text:style-name="P126">Papír, barva<text:s/>modrá</text:p>
        </text:list-item>
        <text:list-item>
          <text:p text:style-name="P127"><text:span text:style-name="T128">Plasty, PET lahve, barva</text:span><text:span text:style-name="T129"><text:s/>žlutá</text:span></text:p>
        </text:list-item>
        <text:list-item>
          <text:p text:style-name="P130">Sklo, barva<text:s/>bílá a zelená</text:p>
        </text:list-item>
      </text:list>
      <text:p text:style-name="P131"/>
      <text:list text:style-name="LFO4" text:continue-numbering="true">
        <text:list-item>
          <text:p text:style-name="P132">Do zvláštních sběrných nádob je zakázáno ukládat jiné složky komunálních odpadů,<text:s/>než<text:s/>pro které jsou určeny.</text:p>
        </text:list-item>
      </text:list>
      <text:p text:style-name="P133"/>
      <text:list text:style-name="LFO4" text:continue-numbering="true">
        <text:list-item>
          <text:p text:style-name="P13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5"/>
      <text:list text:style-name="LFO4" text:continue-numbering="true">
        <text:list-item>
          <text:p text:style-name="P136">Papír, plasty, sklo<text:s/>a<text:s/>biologické odpady<text:s/>lze také odkládat<text:s/>ve sběrném dvoře, který je umístěn<text:s/>na ul. Brněnská 1191 v Miroslavi.</text:p>
        </text:list-item>
      </text:list>
      <text:p text:style-name="P137"/>
      <text:list text:style-name="LFO4" text:continue-numbering="true">
        <text:list-item>
          <text:p text:style-name="P138">Kovy, jedlé oleje a tuky lze odkládat pouze ve sběrném dvoře na ul. Brněnská 1191 v Miroslavi do sběrných nádob, které jsou opatřeny příslušnými nápisy.</text:p>
        </text:list-item>
      </text:list>
      <text:p text:style-name="P139"/>
      <text:p text:style-name="P140"/>
      <text:h text:style-name="P141" text:outline-level="2">Čl.<text:s/>4</text:h>
      <text:h text:style-name="P142" text:outline-level="2"><text:s/>Svoz<text:s/>nebezpečných složek komunálního odpadu</text:h>
      <text:p text:style-name="P143"/>
      <text:list text:style-name="LFO15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celo</text:span><text:span text:style-name="T154">ročně</text:span><text:span text:style-name="T155"><text:s/>jejich odebíráním do zvláštních sběrných nádob k tomuto sběru určených</text:span><text:span text:style-name="T156">, a to<text:s/></text:span><text:span text:style-name="T157">ve sběrném dvoře, který je umístěn<text:s/></text:span><text:span text:style-name="T158">na ul. Brněnská čp. 1191 v Miroslavi.</text:span></text:p>
        </text:list-item>
      </text:list>
      <text:p text:style-name="P159"/>
      <text:soft-page-break/>
      <text:list text:style-name="LFO15" text:continue-numbering="true">
        <text:list-item>
          <text:p text:style-name="P160">Soustřeďování<text:s/>nebezpečných složek komunálního odpadu<text:s/>podléhá požadavkům stanoveným<text:s/>v čl.<text:s/>3 odst. 4<text:s/>a<text:s/>5.</text:p>
        </text:list-item>
      </text:list>
      <text:p text:style-name="P161">. <text:s text:c="2"/></text:p>
      <text:p text:style-name="P162"/>
      <text:p text:style-name="P163">Čl.<text:s/>5</text:p>
      <text:p text:style-name="P164"><text:span text:style-name="T165"><text:s/></text:span><text:span text:style-name="T166">S</text:span><text:span text:style-name="T167">voz objemného odpadu</text:span></text:p>
      <text:p text:style-name="P168"/>
      <text:list text:style-name="LFO15" text:continue-numbering="true">
        <text:list-item>
          <text:p text:style-name="P169"><text:span text:style-name="T170">S</text:span><text:span text:style-name="T171">voz objemného odpadu je zajišťován</text:span><text:span text:style-name="T172"><text:s/></text:span><text:span text:style-name="T173"><text:s/></text:span><text:span text:style-name="T174">celoročně</text:span><text:span text:style-name="T175"><text:s/>je</text:span><text:span text:style-name="T176">ho</text:span><text:span text:style-name="T177"><text:s/>odebíráním do zvláštních sběrných nádob k tomuto sběru určených</text:span><text:span text:style-name="T178">, a to<text:s/></text:span><text:span text:style-name="T179">ve sběrném dvoře, který je umístěn<text:s/></text:span><text:span text:style-name="T180">na ul. Brněnská čp. 1191 v Miroslavi.</text:span></text:p>
        </text:list-item>
      </text:list>
      <text:p text:style-name="P181"/>
      <text:list text:style-name="LFO7" text:continue-numbering="true">
        <text:list-item>
          <text:p text:style-name="P182">Soustřeďování<text:s/>objemného odpadu<text:s/>podléhá požadavkům stanoveným<text:s/>v čl.<text:s/>3 odst. 4<text:s/>a<text:s/>5.<text:s/></text:p>
        </text:list-item>
      </text:list>
      <text:p text:style-name="P183"/>
      <text:p text:style-name="P184"/>
      <text:p text:style-name="P185">Čl.<text:s/>6</text:p>
      <text:p text:style-name="P186">Soustřeďování<text:s/>směsného<text:s/>komunálního<text:s/>odpadu<text:s/></text:p>
      <text:p text:style-name="P187"/>
      <text:list text:style-name="LFO28" text:continue-numbering="true">
        <text:list-item>
          <text:p text:style-name="P188"><text:span text:style-name="T189">Směsný komunální odpad se<text:s/></text:span><text:span text:style-name="T190">odkládá<text:s/></text:span><text:span text:style-name="T191">do sběrných nádob. Pro účely této vyhlášky se sběrnými nádobami rozumějí</text:span><text:span text:style-name="T192">:</text:span><text:span text:style-name="T193"><text:s/></text:span></text:p>
        </text:list-item>
      </text:list>
      <text:list text:style-name="LFO2" text:continue-numbering="true">
        <text:list-item>
          <text:p text:style-name="P194"><text:span text:style-name="T195">popelnice</text:span></text:p>
        </text:list-item>
        <text:list-item>
          <text:p text:style-name="P196"><text:span text:style-name="T197">odpadkové koše</text:span><text:span text:style-name="T198">,</text:span><text:span text:style-name="T199"><text:s/></text:span><text:span text:style-name="T200">které jsou umístěny na veřejných prostranstvích v obci, sloužící pro odkládání drobného směsného komunálního odpadu.</text:span></text:p>
        </text:list-item>
      </text:list>
      <text:p text:style-name="P201"/>
      <text:list text:style-name="LFO28" text:continue-numbering="true">
        <text:list-item>
          <text:p text:style-name="P202"><text:span text:style-name="T203">S</text:span><text:span text:style-name="T204">oustřeďování</text:span><text:span text:style-name="T205"><text:s/>směsného komunálního odpadu podléhá požadavkům stanoveným<text:s/></text:span><text:span text:style-name="T206"><text:line-break/>v čl. 3 odst. 4</text:span><text:span text:style-name="T207"><text:s/>a</text:span><text:span text:style-name="T208"><text:s/>5.<text:s/></text:span></text:p>
        </text:list-item>
      </text:list>
      <text:p text:style-name="P209"/>
      <text:p text:style-name="P210"/>
      <text:p text:style-name="P211"/>
      <text:p text:style-name="P212">Čl.<text:s/>7</text:p>
      <text:p text:style-name="P213">Zrušovací<text:s/>ustanovení</text:p>
      <text:p text:style-name="P214"/>
      <text:p text:style-name="P215"><text:bookmark-start text:name="_Hlk54595723"/>Zrušuje se obecně závazná vyhláška<text:s/><text:bookmark-end text:name="_Hlk54595723"/>č.<text:s/>1/2015<text:s/><text:s/>o stanovení systému shromažďování, sběru, přepravy, třídění, využívání a odstraňování komunálních odpadů a nakládání se stavebním odpadem na území města Miroslavi<text:s/>ze dne<text:s/>30.3.2015.</text:p>
      <text:p text:style-name="P216"/>
      <text:p text:style-name="P217">Čl. 13</text:p>
      <text:p text:style-name="P218">Účinnost</text:p>
      <text:p text:style-name="P219"/>
      <text:p text:style-name="P220">Tato vyhláška nabývá účinnosti dnem<text:s/>1.1.2024.<text:s/></text:p>
      <text:p text:style-name="P221"/>
      <text:p text:style-name="P222"/>
      <text:p text:style-name="P223"/>
      <text:p text:style-name="P224"/>
      <text:p text:style-name="P225"><text:s text:c="2"/><text:tab/></text:p>
      <text:p text:style-name="P226"><text:s text:c="14"/>Ing. Martin Plechatý<text:s/>v.r. <text:s text:c="50"/>Mgr. Svatoslav Ryšavý<text:s/>v.r.</text:p>
      <text:p text:style-name="P227"><text:tab/><text:s text:c="5"/>starosta<text:s/><text:tab/>místostarosta</text:p>
      <text:p text:style-name="P228"/>
      <text:p text:style-name="P229"/>
      <text:p text:style-name="P230"><text:span text:style-name="T2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Nikola Gavendová</dc:creator>
    <meta:creation-date>2023-12-07T11:54:00Z</meta:creation-date>
    <dc:date>2023-12-07T11:54:00Z</dc:date>
    <meta:print-date>2023-12-07T11:16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47" meta:character-count="5145" meta:row-count="36" meta:non-whitespace-character-count="4408"/>
  </office:meta>
</office:document-meta>
</file>