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adpis2" style:family="paragraph">
      <style:paragraph-properties>
        <style:tab-stops>
          <style:tab-stop style:type="center" style:position="3.3472in"/>
          <style:tab-stop style:type="left" style:position="4.7333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Uhlířské Janovice<text:line-break/>Zastupitelstvo města Uhlířské Janovice</text:p>
      <text:h text:style-name="Nadpis1" text:outline-level="1">Obecně závazná vyhláška města Uhlířské Janovice<text:line-break/>o místním poplatku za obecní systém odpadového hospodářství</text:h>
      <text:p text:style-name="UvodniVeta">Zastupitelstvo města Uhlířské Janovice se na svém zasedání č.13/2022-2026/ dne 12. prosince 2024 usneslo vydat na základě § 14 zákona č. 565/1990 Sb., o místních poplatcích, ve znění pozdějších předpisů (dále jen „zákon o místních poplatcích“), a v souladu<text:s/>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Uhlířské 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<text:s/>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<text:s/>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<text:s/>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<text:s/>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<text:s/>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1" text:outline-level="2"><text:s text:c="31"/>Čl. 4<text:tab/><text:line-break/>Sazba poplatku</text:h>
      <text:list text:style-name="LFO1">
        <text:list-item text:start-value="1">
          <text:p text:style-name="P12">Sazba poplatku za kalendářní rok činí 120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<text:s/>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<text:s/>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<text:s/>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má trvalý pobyt na sídle ohlašovny Václavské náměstí 6, Uhlířské Janovice,</text:p>
            </text:list-item>
            <text:list-item>
              <text:p text:style-name="P31">se nezdržuje na území města déle než 1<text:s/>rok z důvodu pobytu v zahraničí - studium, stáž, zaměstnání,</text:p>
            </text:list-item>
            <text:list-item>
              <text:p text:style-name="P32">se nezdržuje na území města déle než 1 rok z důvodu pobytu v zařízení - nemocnice, ústavy pro dlouhodobě ležící (pokud se jedná o jiná zařízení než uvedená v čl.6 odst.1 písm. d).</text:p>
            </text:list-item>
          </text:list>
        </text:list-item>
        <text:list-item>
          <text:p text:style-name="P33">Úleva se poskytuje osobě, které poplatková povinnost vznikla z důvodu přihlášení ve městě a která:</text:p>
          <text:list text:continue-numbering="true">
            <text:list-item>
              <text:p text:style-name="P34">dosáhne věku 75 let a více v příslušném kalendářním roce, ve výši 100 Kč,</text:p>
            </text:list-item>
            <text:list-item>
              <text:p text:style-name="P35">je držitelem ZTP/P, ve výši 100 Kč,</text:p>
            </text:list-item>
            <text:list-item>
              <text:p text:style-name="P36">je přihlášena na území města Uhlířské Janovice - místní část Bláto, a to z důvodu zhoršených životních podmínek v důsledku umístění překládací stanice skládky odpadů na tomto území, ve výši 50 %.</text:p>
            </text:list-item>
          </text:list>
        </text:list-item>
        <text:list-item>
          <text:p text:style-name="P37">Úleva se poskytuje osobě, které poplatková povinnost vznikla z důvodu vlastnictví nemovité věci zahrnující byt, rodinný dům nebo stavbu pro rodinnou rekreaci, ve které není přihlášena žádná fyzická osoba a která se nachází na území města Uhlířské Janovice - místní část Bláto, a to z důvodu zhoršených životních podmínek v důsledku umístění překládací stanice skládky odpadů na<text:s/>tomto území, a to, ve výši 50 %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5/2023, o místním poplatku za obecní systém odpadového hospodářství, ze dne 21. září 2023.</text:p>
        </text:list-item>
      </text:list>
      <text:p text:style-name="P41"/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etr Barták v. r.<text:line-break/><text:s/>starosta</text:p>
          </table:table-cell>
          <table:table-cell table:style-name="TableCell47">
            <text:p text:style-name="PodpisovePole">Mgr.Zuzana Pěkná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Eva Petrásková</meta:initial-creator>
    <dc:creator>Tomáš Trávníček</dc:creator>
    <meta:creation-date>2024-12-13T12:17:00Z</meta:creation-date>
    <dc:date>2024-12-13T12:17:00Z</dc:date>
    <meta:print-date>2024-12-09T12:5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7" meta:character-count="5425" meta:row-count="38" meta:non-whitespace-character-count="4648"/>
  </office:meta>
</office:document-meta>
</file>