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605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av<text:line-break/>Zastupitelstvo obce Plav</text:p>
      <text:h text:style-name="P4" text:outline-level="1">Obecně závazná vyhláška obce Plav<text:line-break/>o místním poplatku z pobytu</text:h>
      <text:p text:style-name="P3">Zastupitelstvo obce Plav se na svém zasedání dne <text:span text:style-name="T1">14.11</text:span>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77642009" text:style-name="L1">
        <text:list-item>
          <text:p text:style-name="P6">Obec Pla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220562925557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2206022279435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list xml:id="list112206116729736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osoby starší 70 let.</text:p>
        </text:list-item>
      </text:list>
      <text:h text:style-name="P5" text:outline-level="2">Čl. 8<text:line-break/> Přechodné a zrušovací ustanovení </text:h>
      <text:list xml:id="list11220486524520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19, o místním poplatku z pobytu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Urban v. r.<text:line-break/> starosta </text:p>
          </table:table-cell>
          <table:table-cell table:style-name="Podpisy.A1" office:value-type="string">
            <text:p text:style-name="PodpisovePole">Mgr. Andrea Pleching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09:45:16.920000000</dc:date>
    <meta:generator>LibreOffice/7.5.4.2$Windows_X86_64 LibreOffice_project/36ccfdc35048b057fd9854c757a8b67ec53977b6</meta:generator>
    <meta:editing-duration>PT4M37S</meta:editing-duration>
    <meta:editing-cycles>2</meta:editing-cycles>
    <meta:document-statistic meta:table-count="1" meta:image-count="0" meta:object-count="0" meta:page-count="2" meta:paragraph-count="37" meta:word-count="467" meta:character-count="2968" meta:non-whitespace-character-count="2541"/>
  </office:meta>
</office:document-meta>
</file>