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91a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ostomice<text:line-break/>Zastupitelstvo města Hostomice</text:p>
      <text:h text:style-name="P4" text:outline-level="1">Obecně závazná vyhláška města Hostomice<text:line-break/>o místním poplatku za užívání veřejného prostranství</text:h>
      <text:p text:style-name="P3">Zastupitelstvo města Hostomice se na svém zasedání dne <text:span text:style-name="T1">30</text:span>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66755918" text:style-name="L1">
        <text:list-item>
          <text:p text:style-name="P6">Město Hostomice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473659457097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xml:id="list164738569327379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64737889333967" text:style-name="L1">
        <text:list-item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25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6473663122999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6473659474400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8, města Hostomice o místních poplatcích , ze dne 2<text:span text:style-name="T1">1</text:span>. března 2018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Bomba, Ph.D. v. r.<text:line-break/> starosta </text:p>
          </table:table-cell>
          <table:table-cell table:style-name="Podpisy.A1" office:value-type="string">
            <text:p text:style-name="PodpisovePole">Bc. Jan Sy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ilena Muží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5T16:45:55.680000000</dc:date>
    <meta:generator>LibreOffice/7.3.1.3$Windows_X86_64 LibreOffice_project/a69ca51ded25f3eefd52d7bf9a5fad8c90b87951</meta:generator>
    <meta:editing-duration>PT2M17S</meta:editing-duration>
    <meta:editing-cycles>1</meta:editing-cycles>
    <meta:document-statistic meta:table-count="1" meta:image-count="0" meta:object-count="0" meta:page-count="3" meta:paragraph-count="53" meta:word-count="601" meta:character-count="3897" meta:non-whitespace-character-count="3368"/>
  </office:meta>
</office:document-meta>
</file>