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4LVL3" text:bullet-char="">
        <style:list-level-properties text:space-before="1.125in" text:min-label-width="0.125in"/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">
        <style:list-level-properties text:space-before="1.1416in" text:min-label-width="0.118in"/>
        <style:text-properties style:font-name="Wingdings"/>
      </text:list-level-style-bullet>
      <text:list-level-style-bullet text:level="2" text:style-name="WW_CharLFO32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9833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line-height="115%">
        <style:tab-stops>
          <style:tab-stop style:type="center" style:position="3.1493in"/>
          <style:tab-stop style:type="left" style:position="5.65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Odstavecseseznamem" style:family="paragraph">
      <style:paragraph-properties style:text-autospace="none" fo:margin-bottom="0in" fo:line-height="100%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Normální" style:family="paragraph"/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/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 fo:hyphenate="false"/>
    </style:style>
    <style:style style:name="P11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1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5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_IMP" style:family="paragraph">
      <style:paragraph-properties style:punctuation-wrap="hanging" style:text-autospace="ideograph-alpha" style:vertical-align="auto" fo:line-height="100%" fo:margin-left="0.75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3" style:parent-style-name="Odstavecseseznamem" style:family="paragraph">
      <style:paragraph-properties style:text-autospace="none" fo:margin-bottom="0in" fo:line-height="100%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Normální" style:family="paragraph">
      <style:paragraph-properties fo:text-align="justify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widows="0" fo:orphans="0" fo:text-align="justify" fo:text-indent="0.4916in"/>
    </style:style>
    <style:style style:name="T1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95" style:parent-style-name="Normální" style:family="paragraph">
      <style:paragraph-properties fo:widows="0" fo:orphans="0"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6" style:parent-style-name="Normální" style:family="paragraph">
      <style:paragraph-properties fo:widows="0" fo:orphans="0" fo:text-align="justify"/>
    </style:style>
    <style:style style:name="T19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2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paragraph-properties>
        <style:tab-stops>
          <style:tab-stop style:type="left" style:position="2.2187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Podivice</text:p>
      <text:p text:style-name="P3"><text:tab/>Zastupitelstvo obce<text:s/>Podivice<text:tab/></text:p>
      <text:p text:style-name="P4"/>
      <text:p text:style-name="P5">Obecně závazná vyhláška obce<text:s/>Podivice</text:p>
      <text:p text:style-name="P6">o<text:s/>stanovení obecního systému<text:s/>odpadového hospodářství<text:s/></text:p>
      <text:p text:style-name="P7"/>
      <text:p text:style-name="P8">Zastupitelstvo obce<text:s/>Podivice<text:s/>se na svém zasedání dne<text:s/>14.<text:s/>4. 2025<text:s/>usneslo vydat na základě<text:s/>§ 59 odst. 4 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9"/>
      <text:p text:style-name="P10"/>
      <text:p text:style-name="P11"/>
      <text:p text:style-name="P12">Čl. 1</text:p>
      <text:h text:style-name="P13" text:outline-level="2">Úvodní ustanovení</text:h>
      <text:p text:style-name="P14"/>
      <text:list text:style-name="LFO24" text:continue-numbering="true">
        <text:list-item>
          <text:p text:style-name="P15"><text:span text:style-name="T16">Tato vyhláška stanovuje<text:s/></text:span><text:span text:style-name="T17">obecní systém<text:s/></text:span><text:span text:style-name="T18">odpadového hospodářství na území obce</text:span><text:span text:style-name="T19"><text:s/></text:span><text:span text:style-name="T20">Podivice</text:span><text:span text:style-name="T21">.</text:span></text:p>
        </text:list-item>
      </text:list>
      <text:p text:style-name="P22"/>
      <text:list text:style-name="LFO24" text:continue-numbering="true">
        <text:list-item>
          <text:p text:style-name="P23"><text:span text:style-name="T24"><text:s text:c="2"/></text:span><text:span text:style-name="T25">Každý je povinen odpad nebo movitou věc, které předává do obecního systému,</text:span><text:span text:style-name="T26"><text:s/></text:span><text:span text:style-name="T27">odkládat na místa určená obcí v souladu s povinnostmi stanovenými pro daný druh, kategorii nebo materiál odpadu nebo movitých věcí<text:s/></text:span><text:span text:style-name="T28">zákonem o odpadech</text:span><text:span text:style-name="T29"><text:s/>a<text:s/></text:span><text:span text:style-name="T30">touto<text:s/></text:span><text:span text:style-name="T31">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24" text:continue-numbering="true">
        <text:list-item>
          <text:p text:style-name="P38"><text:span text:style-name="T39"><text:s text:c="2"/>V okamžiku, kdy osoba zapojená do obecního systému odloží movitou věc nebo odpad,<text:s/></text:span><text:span text:style-name="T40"><text:line-break/></text:span><text:span text:style-name="T41">s výjimkou výrobků s ukončenou životností, na místě obcí k tomuto účelu určeném, stává se obec vlastníkem této movité věci nebo odpadu</text:span><text:span text:style-name="T42"><text:note text:note-class="footnote" text:id="_ftn1"><text:note-citation>2</text:note-citation><text:note-body><text:p text:style-name="Textpozn.podčarou"><text:span text:style-name="T43"><text:s/>§<text:s/></text:span><text:span text:style-name="T44">60 zákona</text:span><text:span text:style-name="T45"><text:s/>o</text:span><text:span text:style-name="T46"><text:s/>o</text:span><text:span text:style-name="T47">dpadech</text:span></text:p></text:note-body></text:note></text:span><text:span text:style-name="T48">.<text:s/></text:span></text:p>
        </text:list-item>
      </text:list>
      <text:p text:style-name="P49"/>
      <text:list text:style-name="LFO24" text:continue-numbering="true">
        <text:list-item>
          <text:p text:style-name="P50"><text:s text:c="2"/>Stanoviště sběrných nádob je místo, kde jsou sběrné nádoby trvale nebo přechodně umístěny za účelem dalšího nakládání s<text:s/>komunálním odpadem. Stanoviště sběrných nádob jsou individuální nebo společná pro více uživatelů.</text:p>
        </text:list-item>
      </text:list>
      <text:p text:style-name="P51"/>
      <text:p text:style-name="P52"/>
      <text:p text:style-name="P53"/>
      <text:p text:style-name="P54">Čl. 2</text:p>
      <text:p text:style-name="P55"><text:span text:style-name="T56">Oddělené soustřeďování komunálního odpadu<text:s/></text:span></text:p>
      <text:p text:style-name="P57"/>
      <text:list text:style-name="LFO17" text:continue-numbering="true">
        <text:list-item>
          <text:p text:style-name="P58">Osoby předávající komunální odpad<text:s/>na místa určená obcí jsou povinny<text:s/>odděleně soustřeďovat<text:s/>následující<text:s/>složky:</text:p>
        </text:list-item>
      </text:list>
      <text:p text:style-name="P59"/>
      <text:list text:style-name="LFO10" text:continue-numbering="true">
        <text:list-item>
          <text:p text:style-name="P60"><text:span text:style-name="T61">Biologick</text:span><text:span text:style-name="T62">é</text:span><text:span text:style-name="T63"><text:s/>odpady</text:span><text:span text:style-name="T64">,</text:span></text:p>
        </text:list-item>
        <text:list-item>
          <text:p text:style-name="P65">Papír,</text:p>
        </text:list-item>
        <text:list-item>
          <text:p text:style-name="P66">Plasty<text:s/>včetně PET lahví,</text:p>
        </text:list-item>
        <text:list-item>
          <text:p text:style-name="P67">Sklo,</text:p>
        </text:list-item>
        <text:list-item>
          <text:p text:style-name="P68">Kovy,</text:p>
        </text:list-item>
        <text:list-item>
          <text:p text:style-name="P69"><text:span text:style-name="T70">Nebezpečné odpady</text:span><text:span text:style-name="T71">,</text:span></text:p>
        </text:list-item>
        <text:list-item>
          <text:p text:style-name="P72">Objemný odpad,</text:p>
        </text:list-item>
        <text:list-item>
          <text:p text:style-name="P73">Jedlé oleje a tuky,</text:p>
        </text:list-item>
        <text:list-item>
          <text:p text:style-name="P74">Textil,</text:p>
        </text:list-item>
        <text:list-item>
          <text:p text:style-name="P75">Směsný komunální odpad.</text:p>
        </text:list-item>
      </text:list>
      <text:p text:style-name="P76"/>
      <text:list text:style-name="LFO17" text:continue-numbering="true">
        <text:list-item>
          <text:p text:style-name="P77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8"/>
      <text:list text:style-name="LFO17" text:continue-numbering="true">
        <text:list-item>
          <text:p text:style-name="P79"><text:span text:style-name="T80">Objemný odpad je takový<text:s/></text:span><text:span text:style-name="T81">odpad, který vzhledem ke svým rozměrům nemůže být umístěn do sběrných nádob (</text:span><text:span text:style-name="T82">např. koberce, matrace, nábytek</text:span><text:span text:style-name="T83">)</text:span><text:span text:style-name="T84">.</text:span></text:p>
        </text:list-item>
      </text:list>
      <text:p text:style-name="P85"/>
      <text:p text:style-name="P86"/>
      <text:p text:style-name="P87"/>
      <text:p text:style-name="P88">Čl. 3</text:p>
      <text:p text:style-name="P89">Určení míst pro oddělené soustřeďování určených složek komunálního odpadu</text:p>
      <text:p text:style-name="P90"/>
      <text:list text:style-name="LFO4" text:continue-numbering="true">
        <text:list-item>
          <text:p text:style-name="P91"><text:span text:style-name="T92">Papír, plasty</text:span><text:span text:style-name="T93"><text:s/>včetně PET lahví</text:span><text:span text:style-name="T94">, sklo</text:span><text:span text:style-name="T95">, biologické odpady</text:span><text:span text:style-name="T96">, jedlé oleje a tuky</text:span><text:span text:style-name="T97">, textil</text:span><text:span text:style-name="T98"><text:s/></text:span><text:span text:style-name="T99">se soustřeďují</text:span><text:span text:style-name="T100"><text:s/>do<text:s/></text:span><text:span text:style-name="T101">zvláštních sběrných nádob</text:span><text:span text:style-name="T102">, kterými jsou<text:s/></text:span><text:span text:style-name="T103">s</text:span><text:span text:style-name="T104">běrné</text:span><text:span text:style-name="T105"><text:s/>nádob</text:span><text:span text:style-name="T106">y</text:span><text:span text:style-name="T107"><text:s/>a</text:span><text:span text:style-name="T108"><text:s/>kontejnery</text:span><text:span text:style-name="T109">.</text:span></text:p>
        </text:list-item>
      </text:list>
      <text:p text:style-name="P110"/>
      <text:list text:style-name="LFO4" text:continue-numbering="true">
        <text:list-item>
          <text:p text:style-name="P111">Zvláštní<text:s/>sběrné nádoby<text:s/>jsou<text:s/>umístěny na stanovištích zveřejněných na webových</text:p>
        </text:list-item>
      </text:list>
      <text:p text:style-name="P112"><text:s text:c="6"/>stránkách obce, záložka: Obecní úřad – dokumenty – přehled všech dokumentů –<text:s/></text:p>
      <text:p text:style-name="P113"><text:span text:style-name="T114"><text:s text:c="6"/>ODPADOVÉ HOSPODÁŘSTVÍ<text:s/></text:span><text:span text:style-name="T115"><text:tab/></text:span><text:span text:style-name="T116"><text:s/></text:span><text:span text:style-name="T117"><text:tab/></text:span></text:p>
      <text:p text:style-name="P118"><text:tab/></text:p>
      <text:list text:style-name="LFO4" text:continue-numbering="true">
        <text:list-item>
          <text:p text:style-name="P119">Zvláštní sběrné nádoby jsou barevně odlišeny a označeny příslušnými nápisy:</text:p>
        </text:list-item>
      </text:list>
      <text:p text:style-name="P120"/>
      <text:list text:style-name="LFO18" text:continue-numbering="true">
        <text:list-item>
          <text:p text:style-name="P121">Biologické<text:s/>odpady, barva<text:s/>hnědá,</text:p>
        </text:list-item>
        <text:list-item>
          <text:p text:style-name="P122">Papír, barva<text:s/>modrá,</text:p>
        </text:list-item>
        <text:list-item>
          <text:p text:style-name="P123"><text:span text:style-name="T124">Plasty</text:span><text:span text:style-name="T125"><text:s/>včetně PET lahví</text:span><text:span text:style-name="T126">, barva</text:span><text:span text:style-name="T127"><text:s/>žlutá,</text:span></text:p>
        </text:list-item>
        <text:list-item>
          <text:p text:style-name="P128">Sklo, barva<text:s/>bílá a zelená,</text:p>
        </text:list-item>
        <text:list-item>
          <text:p text:style-name="P129">Jedlé oleje a tuky, barva<text:s/>zelená,</text:p>
        </text:list-item>
        <text:list-item>
          <text:p text:style-name="P130">Textil, barva bílá.</text:p>
        </text:list-item>
      </text:list>
      <text:p text:style-name="P131"/>
      <text:list text:style-name="LFO4" text:continue-numbering="true">
        <text:list-item>
          <text:p text:style-name="P132">Do zvláštních sběrných nádob je zakázáno ukládat jiné složky komunálních odpadů,<text:s/>než<text:s/>pro které jsou určeny.</text:p>
        </text:list-item>
      </text:list>
      <text:p text:style-name="P133"/>
      <text:list text:style-name="LFO4" text:continue-numbering="true">
        <text:list-item>
          <text:p text:style-name="P13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5"/>
      <text:list text:style-name="LFO4" text:continue-numbering="true">
        <text:list-item>
          <text:p text:style-name="P136">Kovy lze odevzdávat ve sběrném dvoře, který je umístěn na parcele číslo 103 v k. ú. Podivice na Moravě.</text:p>
        </text:list-item>
      </text:list>
      <text:h text:style-name="P137" text:outline-level="2"/>
      <text:h text:style-name="P138" text:outline-level="2"/>
      <text:h text:style-name="P139" text:outline-level="2">Čl.<text:s/>4</text:h>
      <text:h text:style-name="P140" text:outline-level="2"><text:s/>Svoz<text:s/>nebezpečných složek komunálního odpadu</text:h>
      <text:p text:style-name="P141"/>
      <text:list text:style-name="LFO15" text:continue-numbering="true">
        <text:list-item>
          <text:p text:style-name="P142"><text:span text:style-name="T143">S</text:span><text:span text:style-name="T144">voz</text:span><text:span text:style-name="T145"><text:s/>nebezpečných složek komunálního</text:span><text:span text:style-name="T146"><text:s/>odpad</text:span><text:span text:style-name="T147">u</text:span><text:span text:style-name="T148"><text:s/></text:span><text:span text:style-name="T149">je zajišťován</text:span><text:span text:style-name="T150"><text:s/></text:span><text:span text:style-name="T151">minimálně dvakrát ročně</text:span><text:span text:style-name="T152"><text:s/></text:span><text:span text:style-name="T153">jejich odebíráním na předem vyhlášených přechodných stanovištích přímo do zvláštních sběrných nádob k tomuto sběru určených. Informace o </text:span><text:span text:style-name="T154">svozu</text:span><text:span text:style-name="T155"><text:s/>jsou zveřejňovány<text:s/></text:span><text:span text:style-name="T156">na úřední desce obce, webových stránkách obce a v místním rozhlase</text:span><text:span text:style-name="T157">.<text:s/></text:span></text:p>
        </text:list-item>
      </text:list>
      <text:p text:style-name="P158"/>
      <text:list text:style-name="LFO15" text:continue-numbering="true">
        <text:list-item>
          <text:p text:style-name="P159">Soustřeďování<text:s/>nebezpečných složek komunálního odpadu<text:s/>podléhá požadavkům stanoveným<text:s/>v čl.<text:s/>3 odst. 4<text:s/>a<text:s/>5.</text:p>
        </text:list-item>
      </text:list>
      <text:p text:style-name="P160"/>
      <text:p text:style-name="P161"/>
      <text:p text:style-name="P162"/>
      <text:p text:style-name="P163"/>
      <text:soft-page-break/>
      <text:p text:style-name="P164">Čl.<text:s/>5</text:p>
      <text:p text:style-name="P165"><text:span text:style-name="T166"><text:s/></text:span><text:span text:style-name="T167">S</text:span><text:span text:style-name="T168">voz objemného odpadu</text:span></text:p>
      <text:p text:style-name="P169"/>
      <text:list text:style-name="LFO7" text:continue-numbering="true">
        <text:list-item>
          <text:p text:style-name="P170"><text:span text:style-name="T171">S</text:span><text:span text:style-name="T172">voz objemného odpadu je zajišťován<text:s/></text:span><text:span text:style-name="T173">minimálně<text:s/></text:span><text:span text:style-name="T174">jedenkrát ročně</text:span><text:span text:style-name="T175"><text:s/>jeho odebíráním na předem vyhlášených přechodných stanovištích přímo do zvláštních sběrných nádob k tomuto účelu určených. Informace o<text:s/></text:span><text:span text:style-name="T176">svozu</text:span><text:span text:style-name="T177"><text:s/>jsou zveřejňovány<text:s/></text:span><text:span text:style-name="T178">na úřední desce obce, webových stránkách obce a v místním rozhlase</text:span><text:span text:style-name="T179">.</text:span></text:p>
        </text:list-item>
      </text:list>
      <text:p text:style-name="P180"/>
      <text:list text:style-name="LFO7" text:continue-numbering="true">
        <text:list-item>
          <text:p text:style-name="P181">Soustřeďování<text:s/>objemného odpadu<text:s/>podléhá požadavkům stanoveným<text:s/>v čl.<text:s/>3 odst. 4<text:s/>a<text:s/>5.<text:s/></text:p>
        </text:list-item>
      </text:list>
      <text:p text:style-name="P182"/>
      <text:p text:style-name="P183"/>
      <text:p text:style-name="P184"/>
      <text:p text:style-name="P185">Čl.<text:s/>6</text:p>
      <text:p text:style-name="P186">Soustřeďování<text:s/>směsného<text:s/>komunálního<text:s/>odpadu<text:s/></text:p>
      <text:p text:style-name="P187"/>
      <text:p text:style-name="P188">1)<text:s/>Směsný komunální odpad se<text:s/>odkládá<text:s/>do sběrných nádob. Pro účely této<text:s/>obecně závazné<text:s/>vyhlášky se sběrnými nádobami rozumějí:</text:p>
      <text:p text:style-name="P189"/>
      <text:p text:style-name="P190"><text:span text:style-name="T191">-</text:span><text:span text:style-name="T192"><text:s/></text:span><text:span text:style-name="T193">popelnice</text:span><text:span text:style-name="T194">.</text:span></text:p>
      <text:p text:style-name="P195"/>
      <text:p text:style-name="P196"><text:span text:style-name="T197">2)</text:span><text:span text:style-name="T198"><text:s/></text:span><text:span text:style-name="T199">S</text:span><text:span text:style-name="T200">oustřeďování</text:span><text:span text:style-name="T201"><text:s/>směsného komunálního odpadu podléhá požadavkům stanoveným<text:s/></text:span><text:span text:style-name="T202"><text:line-break/>v čl. 3 odst. 4</text:span><text:span text:style-name="T203"><text:s/>a</text:span><text:span text:style-name="T204"><text:s/>5.<text:s/></text:span></text:p>
      <text:p text:style-name="P205"/>
      <text:p text:style-name="P206"/>
      <text:p text:style-name="P207">Čl.<text:s/>7</text:p>
      <text:p text:style-name="P208">Zrušovací<text:s/>ustanovení</text:p>
      <text:p text:style-name="P209"/>
      <text:p text:style-name="P210">Zrušuje se obecně závazná vyhláška obce Podivice<text:s/>č.<text:s/>3/2024,<text:s/>o stanovení<text:s/>obecního systému odpadového hospodářství,<text:s/>ze dne<text:s/>9.<text:s/>12.<text:s/>2024.<text:s/></text:p>
      <text:p text:style-name="P211"/>
      <text:p text:style-name="P212"/>
      <text:p text:style-name="P213"/>
      <text:p text:style-name="P214">Čl.<text:s/>8</text:p>
      <text:p text:style-name="P215">Účinnost</text:p>
      <text:p text:style-name="P216"/>
      <text:p text:style-name="P217">Tato<text:s/>vyhláška nabývá účinnosti počátkem patnáctého dne následujícího po dni jejího vyhlášení.</text:p>
      <text:p text:style-name="P218"/>
      <text:p text:style-name="P219"/>
      <text:p text:style-name="P220"/>
      <text:p text:style-name="P221"><text:s/><text:tab/><text:tab/><text:tab/><text:tab/><text:tab/><text:tab/><text:tab/><text:tab/></text:p>
      <text:p text:style-name="P222">………………...……………….<text:tab/><text:tab/><text:tab/><text:tab/><text:tab/>………………………….</text:p>
      <text:p text:style-name="P223"><text:s text:c="7"/>Lenka Ambrozová<text:s/>v.<text:s/>r.<text:tab/><text:tab/><text:tab/><text:tab/><text:tab/><text:tab/><text:s text:c="5"/>Josef Výmola v.<text:s/>r.</text:p>
      <text:p text:style-name="P224"><text:s text:c="10"/>místostarostka<text:tab/><text:tab/><text:tab/><text:tab/><text:tab/><text:tab/><text:tab/><text:tab/>starosta</text:p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4LVL2" style:family="text">
      <style:text-properties style:font-name="Arial" style:font-name-asian="Times New Roman" style:font-name-complex="Arial"/>
    </style:style>
    <style:style style:name="WW_CharLFO4LVL3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4LVL3" text:bullet-char="">
        <style:list-level-properties text:space-before="1.125in" text:min-label-width="0.125in"/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/>
      </text:list-level-style-number>
      <text:list-level-style-number text:level="4" text:style-name="WW_CharLFO10LVL4" style:num-suffix="." style:num-format="1">
        <style:list-level-properties text:space-before="1.7958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/>
      </text:list-level-style-number>
      <text:list-level-style-number text:level="7" text:style-name="WW_CharLFO10LVL7" style:num-suffix="." style:num-format="1">
        <style:list-level-properties text:space-before="3.2958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">
        <style:list-level-properties text:space-before="1.1416in" text:min-label-width="0.118in"/>
        <style:text-properties style:font-name="Wingdings"/>
      </text:list-level-style-bullet>
      <text:list-level-style-bullet text:level="2" text:style-name="WW_CharLFO32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98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admin</dc:creator>
    <meta:creation-date>2025-04-15T10:11:00Z</meta:creation-date>
    <dc:date>2025-04-15T10:11:00Z</dc:date>
    <meta:print-date>2025-04-08T04:33:00Z</meta:print-date>
    <meta:template xlink:href="Normal" xlink:type="simple"/>
    <meta:editing-cycles>2</meta:editing-cycles>
    <meta:editing-duration>PT540S</meta:editing-duration>
    <meta:document-statistic meta:page-count="3" meta:paragraph-count="9" meta:word-count="675" meta:character-count="4651" meta:row-count="33" meta:non-whitespace-character-count="3985"/>
  </office:meta>
</office:document-meta>
</file>