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 fo:margin-bottom="0in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ťovice<text:line-break/>Zastupitelstvo obce Choťovice</text:p>
      <text:h text:style-name="P2" text:outline-level="1">Obecně závazná vyhláška obce Choťovice</text:h>
      <text:h text:style-name="Nadpis1" text:outline-level="1">č. 2/2024,<text:line-break/>o místním poplatku za obecní systém odpadového hospodářství</text:h>
      <text:p text:style-name="UvodniVeta">Zastupitelstvo obce Choťovice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Choťov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9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28. únor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becně závazná vyhláška obce Choťovice č. 2/2021, o místním poplatku za obecní systém odpadového hospodářství, ze dne 1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ilan Petrášek v. r.<text:line-break/><text:s/>starosta</text:p>
          </table:table-cell>
          <table:table-cell table:style-name="TableCell37">
            <text:p text:style-name="PodpisovePole">Vojtěch Vraní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</meta:initial-creator>
    <dc:creator>Vojtěch Vraník</dc:creator>
    <meta:creation-date>2023-11-29T14:52:00Z</meta:creation-date>
    <dc:date>2023-11-29T14:52:00Z</dc:date>
    <meta:template xlink:href="Normal" xlink:type="simple"/>
    <meta:editing-cycles>2</meta:editing-cycles>
    <meta:editing-duration>PT60S</meta:editing-duration>
    <meta:document-statistic meta:page-count="3" meta:paragraph-count="8" meta:word-count="597" meta:character-count="4115" meta:row-count="29" meta:non-whitespace-character-count="3526"/>
  </office:meta>
</office:document-meta>
</file>