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EKOV<text:line-break/>Zastupitelstvo obce KŘEKOV</text:p>
      <text:h text:style-name="P4" text:outline-level="1">Obecně závazná vyhláška obce KŘEKOV<text:line-break/>o místním poplatku za obecní systém odpadového hospodářství</text:h>
      <text:p text:style-name="P3">Zastupitelstvo obce KŘEK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80794645" text:style-name="L1">
        <text:list-item>
          <text:p text:style-name="P6">Obec KŘE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300421614093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300398493646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3003342991211" text:style-name="L1">
        <text:list-item>
          <text:p text:style-name="P6">Sazba poplatku za kalendářní rok činí 4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3002976435026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8300322971441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30028461464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řekov č. 1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Ovesný v. r.<text:line-break/> starosta </text:p>
          </table:table-cell>
          <table:table-cell table:style-name="Podpisy.A1" office:value-type="string">
            <text:p text:style-name="PodpisovePole">Tomáš Bednař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7:29:54.595768</dc:date>
    <meta:generator>LibreOffice/7.3.6.2$Windows_X86_64 LibreOffice_project/c28ca90fd6e1a19e189fc16c05f8f8924961e12e</meta:generator>
    <meta:document-statistic meta:table-count="1" meta:image-count="0" meta:object-count="0" meta:page-count="3" meta:paragraph-count="52" meta:word-count="826" meta:character-count="5266" meta:non-whitespace-character-count="4515"/>
  </office:meta>
</office:document-meta>
</file>