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KOV<text:line-break/>Zastupitelstvo obce KŘEKOV</text:p>
      <text:h text:style-name="Nadpis1" text:outline-level="1">Obecně závazná vyhláška obce KŘEKOV<text:line-break/>o místním poplatku za obecní systém odpadového hospodářství</text:h>
      <text:p text:style-name="UvodniVeta">Zastupitelstvo obce KŘEKOV se na svém zasedání dne 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/text:p>
          <text:list text:continue-numbering="true">
            <text:list-item>
              <text:p text:style-name="P29">se po celý příslušný kalendářní rok zdržuje v zahraničí,</text:p>
            </text:list-item>
            <text:list-item>
              <text:p text:style-name="P30">je přihlášena na ohlašovně obecního úřadu a v obci se nezdržuje,</text:p>
            </text:list-item>
            <text:list-item>
              <text:p text:style-name="P31">je přihlášena v nemovité věci nacházející se v odlehlé části Hložec, jelikož do této části obce není zajištěn přístup svozové techniky,</text:p>
            </text:list-item>
            <text:list-item>
              <text:p text:style-name="P32">se narodila v příslušném kalendářním roce.</text:p>
            </text:list-item>
          </text:list>
        </text:list-item>
        <text:list-item>
          <text:p text:style-name="P33">Od poplatku se osvobozuje osoba, které poplatková povinnost vznikla z důvodu vlastnictví nemovité věci zahrnující byt, rodinný dům nebo stavbu pro rodinnou rekreaci, ve které není přihlášená žádná fyzická osoba a která se nachází na území této obce,</text:p>
          <text:list text:continue-numbering="true">
            <text:list-item>
              <text:p text:style-name="P34">a to v odlehlé části Hložec, jelikož do této části obce není zajištěn přístup svozové techniky,</text:p>
            </text:list-item>
            <text:list-item>
              <text:p text:style-name="P35">a která pro tuto nemovitou věc neužívá sběrnou nádobu<text:s/>a nepožaduje od ní svoz komunálního odpadu<text:s/>a komunální odpad zde nevzniká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7"/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<text:s/>vyhláška<text:s/>obce Křekov<text:s/>č. 1/2021,<text:s/>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Ovesný v. r.<text:line-break/><text:s/>starosta</text:p>
          </table:table-cell>
          <table:table-cell table:style-name="TableCell45">
            <text:p text:style-name="PodpisovePole">Tomáš<text:s/>Bednaří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6T06:14:00Z</meta:creation-date>
    <dc:date>2023-12-06T06:16:00Z</dc:date>
    <meta:template xlink:href="Normal.dotm" xlink:type="simple"/>
    <meta:editing-cycles>3</meta:editing-cycles>
    <meta:editing-duration>PT300S</meta:editing-duration>
    <meta:document-statistic meta:page-count="3" meta:paragraph-count="9" meta:word-count="715" meta:character-count="4927" meta:row-count="35" meta:non-whitespace-character-count="4221"/>
  </office:meta>
</office:document-meta>
</file>