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 fo:background-color="transparent"/>
    </style:style>
    <style:style style:name="P8" style:family="paragraph" style:parent-style-name="Odstavec" style:list-style-name="L1">
      <style:text-properties officeooo:rsid="001bb8c8" officeooo:paragraph-rsid="001bb8c8" fo:background-color="transparent"/>
    </style:style>
    <style:style style:name="P9" style:family="paragraph" style:parent-style-name="Odstavec">
      <style:text-properties officeooo:rsid="00078dba" officeooo:paragraph-rsid="00078dba" fo:background-color="transparent"/>
    </style:style>
    <style:style style:name="T1" style:family="text">
      <style:text-properties officeooo:rsid="00078dba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8dba"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78dba" fo:background-color="transparent" loext:char-shading-value="0"/>
    </style:style>
    <style:style style:name="T6" style:family="text">
      <style:text-properties officeooo:rsid="00078dba" fo:background-color="transparent" loext:char-shading-value="0"/>
    </style:style>
    <style:style style:name="T7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liště<text:line-break/>Zastupitelstvo obce Kaliště</text:p>
      <text:h text:style-name="P4" text:outline-level="1">Obecně závazná vyhláška obce Kaliště<text:line-break/>o místním poplatku za užívání veřejného prostranství</text:h>
      <text:p text:style-name="P3">Zastupitelstvo obce Kaliště se na svém zasedání dne<text:span text:style-name="T7"> </text:span><text:span text:style-name="T6">7</text:span><text:span text:style-name="T7">. </text:span><text:span text:style-name="T6">března</text:span><text:span text:style-name="T7"> 202</text:span><text:span text:style-name="T6">4</text:span><text:span text:style-name="T7"> usnesl</text:span>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aliště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7">Poplatek se platí za užívání veřejných prostranství, kter<text:span text:style-name="T1">ým se rozumí všechny(a):</text:span></text:p>
      <text:p text:style-name="P9">a) návsi,</text:p>
      <text:p text:style-name="P9">b) komunikace v zastavěných částech obce,</text:p>
      <text:p text:style-name="P9">c) veřejná zeleň,</text:p>
      <text:p text:style-name="P9">d) hřiště</text:p>
      <text:p text:style-name="P9"/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<text:soft-page-break/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8">Zrušuje se obecně závazná vyhláška <text:span text:style-name="T1">obce Kaliště </text:span>č. <text:span text:style-name="T1">4 / </text:span>20<text:span text:style-name="T1">23</text:span>, o místním poplatku za užívání veřejného prostranství, ze dne 11. <text:span text:style-name="T1">p</text:span>rosince 20<text:span text:style-name="T1">23</text:span>.</text:p>
        </text:list-item>
      </text:list>
      <text:h text:style-name="P5" text:outline-level="2"><text:span text:style-name="T7">Čl. 9</text:span><text:line-break/>Účinnost</text:h>
      <text:p text:style-name="P7">Tato <text:span text:style-name="T1">obecně závazná </text:span>vyhláška nabývá účinnosti <text:span text:style-name="T1">počátkem patnáctého dne následujícího po dni jejího vyhlášení. </text:span>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Renata Kalcovská v. r.<text:line-break/> starostka </text:p>
          </table:table-cell>
          <table:table-cell table:style-name="Podpisy.A1" office:value-type="string">
            <text:p text:style-name="PodpisovePole">Radim Sklenář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1T17:29:40.351000000</dc:date>
    <meta:generator>LibreOffice/7.6.0.3$Windows_X86_64 LibreOffice_project/69edd8b8ebc41d00b4de3915dc82f8f0fc3b6265</meta:generator>
    <meta:editing-duration>PT6M48S</meta:editing-duration>
    <meta:editing-cycles>2</meta:editing-cycles>
    <meta:document-statistic meta:table-count="1" meta:image-count="0" meta:object-count="0" meta:page-count="4" meta:paragraph-count="70" meta:word-count="714" meta:character-count="4650" meta:non-whitespace-character-count="4040"/>
  </office:meta>
</office:document-meta>
</file>