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Základnítextodsazený" style:family="paragraph">
      <style:paragraph-properties fo:line-height="11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 fo:text-indent="0.3937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bottom="0.5in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Značkapozn.podčarou" style:family="text">
      <style:text-properties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margin-bottom="0.5in" fo:line-height="110%" fo:text-indent="0.3937in"/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margin-top="0.0833in" fo:line-height="110%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Číslačlánků" style:family="paragraph">
      <style:paragraph-properties fo:margin-top="0.3333in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margin-bottom="0.0416in" fo:line-height="11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5" style:parent-style-name="Textpozn.podčarou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Default" style:family="paragraph">
      <style:paragraph-properties fo:line-height="110%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Značkapozn.podčarou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P165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5" style:parent-style-name="Číslačlánků" style:family="paragraph">
      <style:paragraph-properties fo:margin-top="0.3333in"/>
      <style:text-properties style:font-name="Arial" style:font-name-complex="Arial"/>
    </style:style>
    <style:style style:name="P18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line-height="11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Číslačlánků" style:family="paragraph">
      <style:paragraph-properties fo:margin-top="0.3333in"/>
      <style:text-properties style:font-name="Arial" style:font-name-complex="Arial"/>
    </style:style>
    <style:style style:name="P195" style:parent-style-name="Názvyčlánků" style:family="paragraph">
      <style:text-properties style:font-name="Arial" style:font-name-complex="Arial"/>
    </style:style>
    <style:style style:name="P19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Skorotice</text:p>
      <text:p text:style-name="P3">Zastupitelstvo obce<text:s/>Skorotice</text:p>
      <text:p text:style-name="P4"/>
      <text:p text:style-name="P5">Obecně závazná vyhláška obce<text:s/>Skorotice</text:p>
      <text:p text:style-name="P6">o místním poplatku<text:s/>za obecní systém odpadového hospodářství</text:p>
      <text:p text:style-name="P7"/>
      <text:p text:style-name="P8"><text:span text:style-name="T9">Zastupitelstvo obce<text:s/></text:span><text:span text:style-name="T10">Skorotice</text:span><text:span text:style-name="T11"><text:s/>se na svém zasedání dne<text:s/></text:span><text:span text:style-name="T12">12.12.2023</text:span><text:span text:style-name="T13"><text:s/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</text:span><text:span text:style-name="T29">m.</text:span><text:span text:style-name="T30"> </text:span><text:span text:style-name="T31">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vyhláška“):<text:s/></text:span></text:p>
      <text:p text:style-name="P36">Čl. 1</text:p>
      <text:p text:style-name="P37">Úvodní ustanovení</text:p>
      <text:list text:style-name="LFO1" text:continue-numbering="true">
        <text:list-item>
          <text:p text:style-name="P38">Obec<text:s/>Skorotice<text:s/>touto vyhláškou zavádí místní poplatek za<text:s/>obecní systém odpadového hospodářství<text:s/>(dále jen „poplatek“).</text:p>
        </text:list-item>
        <text:list-item>
          <text:p text:style-name="P39"><text:span text:style-name="T40">Poplatkovým obdobím poplatku je kalendářní rok.</text:span><text:span text:style-name="T41"><text:note text:note-class="footnote" text:id="_ftn0"><text:note-citation>1</text:note-citation><text:note-body><text:p text:style-name="P42"><text:span text:style-name="T43"><text:s/>§ 10o odst. 1 zákona o místních poplatcích</text:span></text:p></text:note-body></text:note></text:span></text:p>
        </text:list-item>
        <text:list-item>
          <text:p text:style-name="P44"><text:span text:style-name="T45">Správcem poplatku je obecní úřad</text:span><text:span text:style-name="T46">.</text:span><text:span text:style-name="T47"><text:note text:note-class="footnote" text:id="_ftn1"><text:note-citation>2</text:note-citation><text:note-body><text:p text:style-name="P48"><text:span text:style-name="T49"><text:s/></text:span><text:span text:style-name="T50">§ 15 odst. 1 zákona</text:span><text:span text:style-name="T51">, o místních poplatcích</text:span></text:p></text:note-body></text:note></text:span></text:p>
        </text:list-item>
      </text:list>
      <text:p text:style-name="P52">Čl. 2</text:p>
      <text:p text:style-name="P53">Poplatník</text:p>
      <text:list text:style-name="LFO12" text:continue-numbering="true">
        <text:list-item>
          <text:p text:style-name="P54"><text:span text:style-name="T55">Poplatníkem poplatku je</text:span><text:span text:style-name="T56"><text:note text:note-class="footnote" text:id="_ftn2"><text:note-citation>3</text:note-citation><text:note-body><text:p text:style-name="P57"><text:span text:style-name="T58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/>
      <text:p text:style-name="P65"><text:span text:style-name="T66">a)<text:s/></text:span><text:span text:style-name="T67">fyzická osoba přihlášená v</text:span><text:span text:style-name="T68"> </text:span><text:span text:style-name="T69">obci</text:span><text:span text:style-name="T70"><text:note text:note-class="footnote" text:id="_ftn3"><text:note-citation>4</text:note-citation><text:note-body><text:p text:style-name="P71"><text:span text:style-name="T72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 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text:s/></text:span></text:p>
      <text:p text:style-name="P81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4"><text:note-citation>5</text:note-citation><text:note-body><text:p text:style-name="P86"><text:span text:style-name="T87"><text:s/></text:span><text:span text:style-name="T88">§</text:span><text:span text:style-name="T89"><text:s/>10p zákona o místních poplatcích</text:span></text:p></text:note-body></text:note></text:span></text:p>
        </text:list-item>
      </text:list>
      <text:p text:style-name="P90"/>
      <text:p text:style-name="P91"/>
      <text:soft-page-break/>
      <text:p text:style-name="P92">Čl.<text:s/>3</text:p>
      <text:p text:style-name="P93">Ohlašovací povinnost</text:p>
      <text:list text:style-name="LFO28" text:continue-numbering="true">
        <text:list-item>
          <text:p text:style-name="P94"><text:span text:style-name="T95">Poplatník<text:s/></text:span><text:span text:style-name="T96">je povinen podat správci poplatku ohlášení nejpozději do</text:span><text:span text:style-name="T97"><text:s/></text:span><text:span text:style-name="T98">15</text:span><text:span text:style-name="T99"><text:s/>dnů ode dne</text:span><text:span text:style-name="T100"><text:s/>vzniku své poplatkové povinnosti</text:span><text:span text:style-name="T101">; údaje uváděné v ohlášení upravuje zákon</text:span><text:span text:style-name="T102">.</text:span><text:span text:style-name="T103"><text:note text:note-class="footnote" text:id="_ftn5"><text:note-citation>6</text:note-citation><text:note-body><text:p text:style-name="P104"><text:span text:style-name="T105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6"><text:span text:style-name="T107">Dojde-li ke změně údajů uvedených v ohlášení, je poplatník povinen tuto změnu oznámit do 15<text:s/></text:span><text:span text:style-name="T108">dnů<text:s/></text:span><text:span text:style-name="T109">ode dne, kdy nastala.</text:span><text:span text:style-name="T110"><text:note text:note-class="footnote" text:id="_ftn6"><text:note-citation>7</text:note-citation><text:note-body><text:p text:style-name="P111"><text:span text:style-name="T112"><text:s/>§ 14a odst.<text:s/></text:span><text:span text:style-name="T113">4</text:span><text:span text:style-name="T114"><text:s/>zákona o místních poplatcích</text:span></text:p></text:note-body></text:note></text:span></text:p>
        </text:list-item>
      </text:list>
      <text:p text:style-name="P115"><text:span text:style-name="T116">Čl.<text:s/></text:span><text:span text:style-name="T117">4</text:span></text:p>
      <text:p text:style-name="P118">Sazba poplatku</text:p>
      <text:list text:style-name="LFO6" text:continue-numbering="true">
        <text:list-item>
          <text:p text:style-name="P119"><text:span text:style-name="T120">Sazba poplatku činí<text:s/></text:span><text:span text:style-name="T121">600,-</text:span><text:span text:style-name="T122"><text:s/></text:span><text:span text:style-name="T123">Kč</text:span><text:span text:style-name="T124">.</text:span></text:p>
        </text:list-item>
        <text:list-item>
          <text:p text:style-name="P125"><text:span text:style-name="T126">Poplatek</text:span><text:span text:style-name="T127"><text:s/></text:span><text:span text:style-name="T128">se v případě, že poplatková povinnost vznikla z důvodu přihlášení fyzické osoby v</text:span><text:span text:style-name="T129"> </text:span><text:span text:style-name="T130">obci, sni</text:span><text:span text:style-name="T131">žuje o jednu dvanáctinu<text:s/></text:span><text:bookmark-start text:name="_Hlk141031074"/><text:span text:style-name="T132">za každý kalendářní měsíc</text:span><text:bookmark-end text:name="_Hlk141031074"/><text:span text:style-name="T133">, na jehož konci</text:span><text:span text:style-name="T134"><text:note text:note-class="footnote" text:id="_ftn7"><text:note-citation>8</text:note-citation><text:note-body><text:p text:style-name="P135"><text:span text:style-name="T136"><text:s text:c="2"/></text:span><text:span text:style-name="T137">§ 10h odst. 2 ve spojení s § 10o odst. 2 zákona o místních poplatcích</text:span></text:p></text:note-body></text:note></text:span></text:p>
        </text:list-item>
      </text:list>
      <text:p text:style-name="P138">a) není tato fyzická osoba přihlášena v obci, nebo</text:p>
      <text:p text:style-name="P139">b) je tato fyzická osoba od poplatku osvobozena.</text:p>
      <text:list text:style-name="LFO6" text:continue-numbering="true">
        <text:list-item>
          <text:p text:style-name="P140"><text:span text:style-name="T141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2">každý kalendářní měsíc</text:span><text:span text:style-name="T143">, na jehož konci</text:span><text:span text:style-name="T144"><text:note text:note-class="footnote" text:id="_ftn8"><text:note-citation>9</text:note-citation><text:note-body><text:p text:style-name="Textpozn.podčarou"><text:span text:style-name="T145"><text:s/>§<text:s/></text:span><text:span text:style-name="T146">10h odst. 3 ve spojení s § 10o odst. 2 zákona o místních poplatcích</text:span></text:p></text:note-body></text:note></text:span></text:p>
        </text:list-item>
      </text:list>
      <text:p text:style-name="P147">a) je v této nemovité věci přihlášena alespoň 1 fyzická osoba,</text:p>
      <text:p text:style-name="P148">b) poplatník nevlastní tuto nemovitou věc, nebo</text:p>
      <text:p text:style-name="P149"><text:span text:style-name="T150">c) je poplatník od poplatku osvobozen</text:span><text:span text:style-name="T151">.</text:span></text:p>
      <text:p text:style-name="P152">Čl.<text:s/>5</text:p>
      <text:p text:style-name="P153">Splatnost poplatku</text:p>
      <text:list text:style-name="LFO7" text:continue-numbering="true">
        <text:list-item>
          <text:p text:style-name="P154">Poplatek je splatný jednorázově,<text:s/>a to nejpozději do<text:s/>30.6.<text:s/>příslušného kalendářního roku.<text:s/></text:p>
        </text:list-item>
        <text:list-item>
          <text:p text:style-name="P155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6">Lhůta splatnosti neskončí poplatníkovi dříve než lhůta pro podání ohlášení podle čl.<text:s/>3<text:s/>odst. 1 této vyhlášky.<text:s/></text:p>
        </text:list-item>
      </text:list>
      <text:p text:style-name="P157">Čl.<text:s/>6</text:p>
      <text:p text:style-name="P158">Osvobození</text:p>
      <text:list text:style-name="LFO8" text:continue-numbering="true">
        <text:list-item>
          <text:p text:style-name="P159"><text:span text:style-name="T160">Od poplatku je osvobozena osoba, které poplatková povinnost vznikla z důvodu přihlášení v obci a která je</text:span><text:span text:style-name="T161"><text:note text:note-class="footnote" text:id="_ftn9"><text:note-citation>10</text:note-citation><text:note-body><text:p text:style-name="Textpozn.podčarou"><text:span text:style-name="T162"><text:s/></text:span><text:span text:style-name="T163">§ 10g zákona o místních poplatcích</text:span></text:p></text:note-body></text:note></text:span><text:span text:style-name="T164"><text:s/></text:span></text:p>
        </text:list-item>
      </text:list>
      <text:p text:style-name="P165"><text:span text:style-name="T166">a) poplatníkem poplatku za odkládání komunálního odpadu z nemovité věci v jiné obci a má v této jiné obci bydliště,<text:s/></text:span></text:p>
      <text:soft-page-break/>
      <text:p text:style-name="P16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8">c) umístěna do zařízení pro děti vyžadující okamžitou pomoc na základě rozhodnutí soudu, na žádost obecního úřadu obce s rozšířenou působností, zákonného zástupce dítěte nebo nezletilého,<text:s/></text:p>
      <text:p text:style-name="P169">d) umístěna v domově pro osoby se zdravotním postižením, domově pro seniory, domově se zvláštním režimem nebo v chráněném bydlení, nebo<text:s/></text:p>
      <text:p text:style-name="P170">e) na základě zákona omezena na osobní svobodě s výjimkou osoby vykonávající trest domácího vězení.<text:s/></text:p>
      <text:p text:style-name="P171"/>
      <text:p text:style-name="P172"><text:span text:style-name="T173"><text:s/></text:span><text:span text:style-name="T174">(</text:span><text:span text:style-name="T175">2</text:span><text:span text:style-name="T176">)</text:span><text:span text:style-name="T177"><text:tab/></text:span><text:span text:style-name="T178">V případě, že poplatník nesplní povinnost ohlásit údaj rozhodný pro osvobození nebo úlevu ve lhůtách stanovených<text:s/></text:span><text:span text:style-name="T179">touto<text:s/></text:span><text:span text:style-name="T180">vyhláškou nebo zákonem, nárok na osvobození nebo úlevu zaniká.</text:span><text:span text:style-name="T181"><text:note text:note-class="footnote" text:id="_ftn10"><text:note-citation>11</text:note-citation><text:note-body><text:p text:style-name="Textpozn.podčarou"><text:span text:style-name="T182"><text:s/>§ 14a odst.<text:s/></text:span><text:span text:style-name="T183">6</text:span><text:span text:style-name="T184"><text:s/>zákona o místních poplatcích</text:span></text:p></text:note-body></text:note></text:span></text:p>
      <text:p text:style-name="P185">Čl. 7</text:p>
      <text:p text:style-name="P186">Přechodné a zrušovací ustanovení</text:p>
      <text:list text:style-name="LFO35">
        <text:list-item text:start-value="1">
          <text:p text:style-name="P187"><text:span text:style-name="T188">Zrušuje se obecně závazná vyhláška č.<text:s/></text:span><text:span text:style-name="T189">2/2021 o místní, poplatku za obecní systém odpadového hospodářství</text:span><text:span text:style-name="T190">,<text:s/></text:span><text:span text:style-name="T191">ze dne</text:span><text:span text:style-name="T192"><text:s/>14.9.2021</text:span><text:span text:style-name="T193"><text:s/></text:span></text:p>
        </text:list-item>
      </text:list>
      <text:p text:style-name="P194">Čl.<text:s/>8</text:p>
      <text:p text:style-name="P195">Účinnost</text:p>
      <text:p text:style-name="P196">Tato vyhláška nabývá účinnosti dnem<text:s/>1.1.2024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tab/><text:tab/></text:p>
      <text:p text:style-name="P205"><text:tab/>...................................<text:tab/><text:tab/><text:s text:c="4"/>...................................</text:p>
      <text:p text:style-name="P206"><text:tab/><text:s text:c="2"/>Petr Bílek, v.r.<text:s/><text:tab/><text:s text:c="2"/><text:s text:c="2"/><text:s text:c="2"/>David Marvan, v.r.</text:p>
      <text:p text:style-name="P207"><text:tab/><text:s text:c="5"/>starosta<text:s/><text:tab/>místostarosta</text:p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User</dc:creator>
    <meta:creation-date>2023-12-13T07:04:00Z</meta:creation-date>
    <dc:date>2023-12-13T07:04:00Z</dc:date>
    <meta:print-date>2015-10-16T08:5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4" meta:character-count="4091" meta:row-count="29" meta:non-whitespace-character-count="3505"/>
  </office:meta>
</office:document-meta>
</file>