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20" style:parent-style-name="Odstavec" style:family="paragraph"/>
    <style:style style:name="P21" style:parent-style-name="Odstavec" style:family="paragraph"/>
    <style:style style:name="P22" style:parent-style-name="Footnote" style:family="paragraph">
      <style:text-properties fo:font-size="11pt" style:font-size-asian="11pt" style:font-size-complex="11pt"/>
    </style:style>
    <style:style style:name="P23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27" style:parent-style-name="Normální" style:family="paragraph">
      <style:paragraph-properties fo:line-height="115%" fo:margin-left="0.9847in" fo:text-indent="-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fo:line-height="115%" fo:margin-left="0.9847in" fo:text-indent="-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fo:line-height="115%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Mikulovice<text:line-break/>Zastupitelstvo obce Mikulovice</text:p>
      <text:h text:style-name="Nadpis1" text:outline-level="1">Obecně závazná vyhláška obce Mikulovice č. 2/2023<text:line-break/>o místním poplatku ze psů</text:h>
      <text:p text:style-name="UvodniVeta">Zastupitelstvo obce Mikulovice se na svém zasedání dne 30. listopadu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ikulovice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3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30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10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 kterým je osoba starší 65 let, 1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p text:style-name="P15"/>
      <text:h text:style-name="Nadpis2" text:outline-level="2">Čl. 5<text:line-break/>Splatnost poplatku</text:h>
      <text:list text:style-name="LFO1">
        <text:list-item text:start-value="1">
          <text:p text:style-name="P16">Poplatek je splatný nejpozději do 15. března příslušného kalendářního roku.</text:p>
        </text:list-item>
        <text:list-item>
          <text:p text:style-name="P17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8">Lhůta splatnosti neskončí poplatníkovi dříve než lhůta pro podání ohlášení podle čl. 3 odst. 1 této vyhlášky.</text:p>
        </text:list-item>
      </text:list>
      <text:p text:style-name="P19"/>
      <text:h text:style-name="Nadpis2" text:outline-level="2">Čl. 6<text:line-break/><text:s/>Osvobození</text:h>
      <text:list text:style-name="LFO1">
        <text:list-item text:start-value="1">
          <text:p text:style-name="P20">Od poplatku ze psů je osvobozen držitel psa, kterým je osoba<text:s/>nevidomá, 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21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text:p text:style-name="Footnote"/><text:p text:style-name="Footnote"/><text:p text:style-name="P22"><text:bookmark-start text:name="_Hlk153203296"/>:<text:bookmark-end text:name="_Hlk153203296"/></text:p></text:note-body></text:note></text:span>.</text:p>
        </text:list-item>
      </text:list>
      <text:p text:style-name="P23"/>
      <text:h text:style-name="Nadpis2" text:outline-level="2">Čl. 7<text:line-break/><text:s/>Přechodné a zrušovací ustanovení</text:h>
      <text:list text:style-name="LFO1">
        <text:list-item text:start-value="1">
          <text:p text:style-name="P24">Poplatkové povinnosti vzniklé před nabytím účinnosti této vyhlášky se posuzují podle dosavadních právních předpisů.</text:p>
        </text:list-item>
        <text:list-item>
          <text:p text:style-name="P25">Zrušuje se obecně závazná vyhláška č. 2/2011, Obecně závazná vyhláška o místních poplatcích - poplatek ze psů, ze dne 24. 2. 2011.</text:p>
        </text:list-item>
      </text:list>
      <text:p text:style-name="P26"/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P27">Slavomír Meduna v. r.<text:s/><text:tab/><text:tab/><text:tab/><text:tab/>Ing. Josef Nentvich v. r.<text:s/><text:tab/><text:tab/><text:tab/><text:s text:c="7"/>starosta<text:tab/><text:tab/><text:tab/><text:tab/><text:tab/><text:s text:c="6"/>místostarosta</text:p>
      <text:p text:style-name="P28"/>
      <text:p text:style-name="P29"><text:span text:style-name="T30">Vyvěšeno: 6. prosince 2023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Sejmuto: 22. prosince 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in" fo:margin-left="0.5in" fo:margin-bottom="0.197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Obec Mikulovice</dc:creator>
    <meta:creation-date>2023-12-11T14:53:00Z</meta:creation-date>
    <dc:date>2023-12-12T07:31:00Z</dc:date>
    <meta:print-date>2023-11-24T12:14:00Z</meta:print-date>
    <meta:template xlink:href="Normal" xlink:type="simple"/>
    <meta:editing-cycles>13</meta:editing-cycles>
    <meta:editing-duration>PT780S</meta:editing-duration>
    <meta:document-statistic meta:page-count="1" meta:paragraph-count="6" meta:word-count="488" meta:character-count="3368" meta:row-count="24" meta:non-whitespace-character-count="2886"/>
  </office:meta>
</office:document-meta>
</file>