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Ústup<text:line-break/>Zastupitelstvo obce Ústup</text:p>
      <text:h text:style-name="Nadpis1" text:outline-level="1">Obecně závazná vyhláška obce Ústup<text:line-break/>o místním poplatku ze psů</text:h>
      <text:p text:style-name="UvodniVeta">Zastupitelstvo obce Ústup se na svém zasedání dne 23. únor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Ústup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1, Obecně závazná vyhláška obce Ústup č.1/2021, o místním poplatku ze psů, ze dne 17. prosince 2021.</text:p>
        </text:list-item>
      </text:list>
      <text:h text:style-name="Nadpis2" text:outline-level="2">Čl. 8<text:line-break/>Účinnost</text:h>
      <text:p text:style-name="Odstavec">Tato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Milan Přindiš v. r.<text:line-break/><text:s/>starosta</text:p>
          </table:table-cell>
          <table:table-cell table:style-name="TableCell27">
            <text:p text:style-name="PodpisovePole">Mgr. Milena Tomanová, Ph.D.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an Přindiš</meta:initial-creator>
    <dc:creator>Milan Přindiš</dc:creator>
    <meta:creation-date>2024-02-21T06:47:00Z</meta:creation-date>
    <dc:date>2024-02-21T06:47:00Z</dc:date>
    <meta:template xlink:href="Normal" xlink:type="simple"/>
    <meta:editing-cycles>2</meta:editing-cycles>
    <meta:editing-duration>PT120S</meta:editing-duration>
    <meta:document-statistic meta:page-count="3" meta:paragraph-count="6" meta:word-count="481" meta:character-count="3316" meta:row-count="23" meta:non-whitespace-character-count="2841"/>
  </office:meta>
</office:document-meta>
</file>