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Roveň<text:line-break/>Zastupitelstvo obce Dolní Roveň</text:p>
      <text:h text:style-name="Nadpis1" text:outline-level="1">Obecně závazná vyhláška obce Dolní Roveň<text:line-break/>o místním poplatku ze psů</text:h>
      <text:p text:style-name="UvodniVeta">Zastupitelstvo obce Dolní Roveň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Rove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3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 10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continue-numbering="true">
        <text:list-item>
          <text:p text:style-name="P11">Poplatek je splatný nejpozději do 31. břez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1/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Ing. Miloš Horák v. r.<text:line-break/><text:s/>starosta</text:p>
          </table:table-cell>
          <table:table-cell table:style-name="TableCell23">
            <text:p text:style-name="PodpisovePole">Leona Binková v. r.<text:line-break/><text:s/>místostarostk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ěra Motyčková</meta:initial-creator>
    <dc:creator>Věra Motyčková</dc:creator>
    <meta:creation-date>2023-11-27T14:59:00Z</meta:creation-date>
    <dc:date>2023-11-27T14:59:00Z</dc:date>
    <meta:template xlink:href="Normal" xlink:type="simple"/>
    <meta:editing-cycles>2</meta:editing-cycles>
    <meta:editing-duration>PT60S</meta:editing-duration>
    <meta:document-statistic meta:page-count="2" meta:paragraph-count="6" meta:word-count="442" meta:character-count="3045" meta:row-count="21" meta:non-whitespace-character-count="2609"/>
  </office:meta>
</office:document-meta>
</file>