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e37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rášťovice<text:line-break/>Zastupitelstvo obce Chrášťovice</text:p>
      <text:h text:style-name="P4" text:outline-level="1">Obecně závazná vyhláška obce Chrášťovice<text:line-break/>o místním poplatku za obecní systém odpadového hospodářství</text:h>
      <text:p text:style-name="P3">Zastupitelstvo obce Chrášťovice se na svém zasedání dne <text:span text:style-name="T1">22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66357679" text:style-name="L1">
        <text:list-item>
          <text:p text:style-name="P6">Obec Chrášť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035780824755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035778325926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0357504838878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0358401747432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035858270539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dosáhla věku 70 let (osoba je osvobozena již v kalendářním roce dosažení uvedeného věku)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035708637193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7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kéta Vojtová v. r.<text:line-break/> starostka </text:p>
          </table:table-cell>
          <table:table-cell table:style-name="Podpisy.A1" office:value-type="string">
            <text:p text:style-name="PodpisovePole">Kamil Loj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4:06:39.127000000</dc:date>
    <meta:generator>LibreOffice/7.2.0.4$Windows_X86_64 LibreOffice_project/9a9c6381e3f7a62afc1329bd359cc48accb6435b</meta:generator>
    <meta:editing-duration>PT2M42S</meta:editing-duration>
    <meta:editing-cycles>1</meta:editing-cycles>
    <meta:document-statistic meta:table-count="1" meta:image-count="0" meta:object-count="0" meta:page-count="3" meta:paragraph-count="53" meta:word-count="850" meta:character-count="5442" meta:non-whitespace-character-count="4669"/>
  </office:meta>
</office:document-meta>
</file>