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6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ální" style:family="paragraph">
      <style:paragraph-properties fo:text-align="center"/>
      <style:text-properties fo:font-size="11pt" style:font-size-asian="11pt" style:font-size-complex="12pt"/>
    </style:style>
    <style:style style:name="P1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ní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style:font-size-complex="12pt"/>
    </style:style>
    <style:style style:name="P1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ální" style:family="paragraph">
      <style:text-properties style:font-size-complex="12pt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Značkapozn.podčarou" style:family="text">
      <style:text-properties fo:font-size="12pt" style:font-size-asian="12pt" style:font-size-complex="12pt"/>
    </style:style>
    <style:style style:name="P28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29" style:parent-style-name="Standardnípísmoodstavce" style:family="text">
      <style:text-properties style:text-position="super 65%"/>
    </style:style>
    <style:style style:name="T30" style:parent-style-name="Standardnípísmoodstavce" style:family="text">
      <style:text-properties fo:font-style="italic" style:font-style-asian="italic"/>
    </style:style>
    <style:style style:name="T31" style:parent-style-name="Standardnípísmoodstavce" style:family="text">
      <style:text-properties style:text-position="super 66.6%"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Značkapozn.podčarou" style:family="text">
      <style:text-properties fo:font-size="12pt" style:font-size-asian="12pt" style:font-size-complex="12pt"/>
    </style:style>
    <style:style style:name="P35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36" style:parent-style-name="Standardnípísmoodstavce" style:family="text">
      <style:text-properties style:text-position="super 65%"/>
    </style:style>
    <style:style style:name="T37" style:parent-style-name="Standardnípísmoodstavce" style:family="text">
      <style:text-properties fo:font-style="italic" style:font-style-asian="italic"/>
    </style:style>
    <style:style style:name="T38" style:parent-style-name="Standardnípísmoodstavce" style:family="text">
      <style:text-properties style:text-position="super 66.6%"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P5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Normální" style:family="paragraph">
      <style:text-properties fo:font-size="12pt" style:font-size-asian="12pt" style:font-size-complex="12pt"/>
    </style:style>
    <style:style style:name="P56" style:parent-style-name="Odstavecseseznamem" style:list-style-name="LFO3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Odstavecseseznamem" style:list-style-name="LFO3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Odstavecseseznamem" style:list-style-name="LFO3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62" style:parent-style-name="Normální" style:family="paragraph">
      <style:paragraph-properties style:text-autospace="none" fo:text-align="justify"/>
      <style:text-properties fo:font-size="12pt" style:font-size-asian="12pt" style:font-size-complex="12pt"/>
    </style:style>
    <style:style style:name="P63" style:parent-style-name="Normální" style:list-style-name="LFO11" style:family="paragraph">
      <style:paragraph-properties style:text-autospace="none" fo:text-align="justify"/>
      <style:text-properties fo:font-size="12pt" style:font-size-asian="12pt" style:font-size-complex="12pt"/>
    </style:style>
    <style:style style:name="P64" style:parent-style-name="Normální" style:list-style-name="LFO11" style:family="paragraph">
      <style:paragraph-properties style:text-autospace="none" fo:text-align="justify" fo:margin-left="0.4958in" fo:text-indent="-0.2479in">
        <style:tab-stops/>
      </style:paragraph-properties>
      <style:text-properties fo:font-size="12pt" style:font-size-asian="12pt" style:font-size-complex="12pt"/>
    </style:style>
    <style:style style:name="P65" style:parent-style-name="Normální" style:list-style-name="LFO11" style:family="paragraph">
      <style:paragraph-properties style:text-autospace="none" fo:text-align="justify" fo:margin-left="0.4958in" fo:text-indent="-0.2479in">
        <style:tab-stops/>
      </style:paragraph-properties>
      <style:text-properties fo:font-size="12pt" style:font-size-asian="12pt" style:font-size-complex="12pt"/>
    </style:style>
    <style:style style:name="P66" style:parent-style-name="Normální" style:list-style-name="LFO11" style:family="paragraph">
      <style:paragraph-properties style:text-autospace="none" fo:text-align="justify" fo:margin-left="0.4958in" fo:text-indent="-0.2479in">
        <style:tab-stops/>
      </style:paragraph-properties>
      <style:text-properties fo:font-size="12pt" style:font-size-asian="12pt" style:font-size-complex="12pt"/>
    </style:style>
    <style:style style:name="P67" style:parent-style-name="Normální" style:family="paragraph">
      <style:paragraph-properties style:text-autospace="none" fo:text-align="justify" fo:margin-left="0.2479in">
        <style:tab-stops/>
      </style:paragraph-properties>
      <style:text-properties fo:font-size="12pt" style:font-size-asian="12pt" style:font-size-complex="12pt"/>
    </style:style>
    <style:style style:name="P68" style:parent-style-name="Normální" style:family="paragraph">
      <style:paragraph-properties style:text-autospace="none" fo:text-align="justify" fo:margin-left="0.2479in">
        <style:tab-stops/>
      </style:paragraph-properties>
      <style:text-properties fo:font-size="12pt" style:font-size-asian="12pt" style:font-size-complex="12pt"/>
    </style:style>
    <style:style style:name="P69" style:parent-style-name="Normální" style:family="paragraph">
      <style:paragraph-properties fo:text-align="justify" fo:line-height="115%" fo:margin-left="0.75in">
        <style:tab-stops/>
      </style:paragraph-properties>
      <style:text-properties fo:font-size="12pt" style:font-size-asian="12pt" style:font-size-complex="12pt"/>
    </style:style>
    <style:style style:name="P7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TableColumn91" style:family="table-column">
      <style:table-column-properties style:column-width="3.1493in"/>
    </style:style>
    <style:style style:name="TableColumn92" style:family="table-column">
      <style:table-column-properties style:column-width="3.1493in"/>
    </style:style>
    <style:style style:name="Table90" style:family="table">
      <style:table-properties style:width="6.2986in" fo:margin-left="0in" table:align="center"/>
    </style:style>
    <style:style style:name="TableRow93" style:family="table-row">
      <style:table-row-properties style:min-row-height="0.0555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0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0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05" style:parent-style-name="Normální" style:family="paragraph">
      <style:text-properties fo:font-size="12pt" style:font-size-asian="12pt" style:font-size-complex="12pt"/>
    </style:style>
    <style:style style:name="P106" style:parent-style-name="Normální" style:family="paragraph">
      <style:paragraph-properties fo:break-before="page" fo:text-align="justify"/>
    </style:style>
    <style:style style:name="T10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0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ální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ální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id="id0" draw:style-name="a0" draw:name="Obrázek 2" text:anchor-type="as-char" svg:x="0in" svg:y="0in" svg:width="0.24236in" svg:height="0.27222in" style:rel-width="scale" style:rel-height="scale"><draw:image xlink:href="media/image1.jpeg" xlink:type="simple" xlink:show="embed" xlink:actuate="onLoad"/><svg:title/><svg:desc>Fotografie obce</svg:desc></draw:frame></text:p>
      <text:p text:style-name="P3"/>
      <text:p text:style-name="P4"><text:span text:style-name="T5">O B E C <text:s text:c="2"/></text:span><text:span text:style-name="T6">PLAVY</text:span></text:p>
      <text:p text:style-name="P7"/>
      <text:p text:style-name="P8">ZASTUPITELSTVO OBCE<text:s/>PLAVY</text:p>
      <text:p text:style-name="P9"/>
      <text:p text:style-name="P10">Obecně závazná vyhláška,</text:p>
      <text:p text:style-name="P11"/>
      <text:p text:style-name="P12">kterou se zakazuje požívání alkoholických nápojů za účelem zabezpečení místních záležitostí veřejného pořádku na vymezených veřejných prostranstvích</text:p>
      <text:p text:style-name="P13"/>
      <text:p text:style-name="P14">Zastupitelstvo<text:s/>obce<text:s/>Plavy<text:s/>se na svém zasedání dne<text:s/>25.3.2024<text:s/>usnesením č. 11/02/24<text:s/>usneslo<text:s/>vydat na základě ustanovení § 10 písm. a)<text:s/>a b)<text:s/>a § 84 odst. 2 písm. h) zákona č. 128/2000 Sb., o obcích (obecní zřízení), ve znění pozdějších předpisů, tuto obecně závaznou vyhlášku (dále jen „vyhláška“):</text:p>
      <text:p text:style-name="P15"/>
      <text:p text:style-name="P16">Čl.<text:s/>1</text:p>
      <text:p text:style-name="P17">Úvodní ustanovení</text:p>
      <text:p text:style-name="P18"/>
      <text:p text:style-name="P19"><text:span text:style-name="T20">Cílem této vyhlášky je</text:span><text:span text:style-name="T21"><text:s/></text:span><text:span text:style-name="T22">v rámci zabezpečení místních záležitostí veřejného pořádku</text:span><text:span text:style-name="T23"><text:s/>vymezit na území obce Plavy některé plochy<text:s/></text:span><text:span text:style-name="T24">veřejn</text:span><text:span text:style-name="T25">ého</text:span><text:span text:style-name="T26"><text:s/>prostranství</text:span><text:span text:style-name="T27"><text:note text:note-class="footnote" text:id="_ftn0"><text:note-citation>1</text:note-citation><text:note-body><text:p text:style-name="P28"><text:span text:style-name="T29">)</text:span><text:s/>ustanovení § 34 zákona o obcích (<text:span text:style-name="T30">Veřejným prostranstvím jsou všechna náměstí (návsi), ulice, tržiště, chodníky, veřejná zeleň, parky a další prostory přístupné každému bez omezení, tedy sloužící obecnému užívání, a to bez ohledu na vlastnictví k tomuto prostoru.</text:span>)</text:p></text:note-body></text:note></text:span><text:span text:style-name="T31">)</text:span><text:span text:style-name="T32">, na kterých se zakazuje<text:s/></text:span><text:span text:style-name="T33">požívání alkoholických nápojů</text:span><text:span text:style-name="T34"><text:note text:note-class="footnote" text:id="_ftn1"><text:note-citation>2</text:note-citation><text:note-body><text:p text:style-name="P35"><text:span text:style-name="T36">)</text:span><text:s/>ustanovení § 2 písm. f) zákona č. 65/2017 Sb., o ochraně zdraví před škodlivými účinky návykových látek, ve znění pozdějších předpisů (<text:span text:style-name="T37">Alkoholickým nápojem se rozumí nápoj obsahující více než 0,5 % objemových ethanolu.</text:span>)</text:p></text:note-body></text:note></text:span><text:span text:style-name="T38">)</text:span><text:span text:style-name="T39">,</text:span><text:span text:style-name="T40"><text:s/></text:span><text:span text:style-name="T41">a<text:s/></text:span><text:span text:style-name="T42">přispět<text:s/></text:span><text:span text:style-name="T43">ta</text:span><text:span text:style-name="T44">k</text:span><text:span text:style-name="T45"><text:s/>k</text:span><text:span text:style-name="T46"><text:s/>ochraně veřejného pořádku, dobrých mravů, bezpečnosti<text:s/></text:span><text:span text:style-name="T47">v obci<text:s/></text:span><text:span text:style-name="T48">Plavy</text:span><text:span text:style-name="T49"><text:s/></text:span><text:span text:style-name="T50">a k zajištění mravního vývoje dětí a mladistvých</text:span><text:span text:style-name="T51">.</text:span></text:p>
      <text:p text:style-name="P52"/>
      <text:p text:style-name="P53">Čl.<text:s/>2</text:p>
      <text:p text:style-name="P54">Zákaz požívání alkoholických nápojů</text:p>
      <text:p text:style-name="P55"/>
      <text:list text:style-name="LFO37" text:continue-numbering="true">
        <text:list-item>
          <text:p text:style-name="P56">Na území obce Plavy se zakazuje<text:s/>požívání alkoholických nápojů na veřejných prostranstvích<text:s/>vymezených v Příloze č. 1 – 4, která je nedílnou součástí této vyhlášky.</text:p>
        </text:list-item>
        <text:list-item>
          <text:p text:style-name="P57">Konzumací alkoholických nápojů na veřejném prostranství se rozumí i zdržování se na veřejném prostranství s otevřenou lahví či jinou nádobou s alkoholickým nápojem.<text:s/></text:p>
        </text:list-item>
        <text:list-item>
          <text:p text:style-name="P58">Dále je zakázáno konzumovat alkoholické nápoje u škol a školských zařízení a v okruhu 100<text:s/>m<text:s/>od nich. <text:s/></text:p>
        </text:list-item>
      </text:list>
      <text:p text:style-name="P59"/>
      <text:p text:style-name="P60">Čl.<text:s/>3</text:p>
      <text:p text:style-name="P61">Výjimky<text:s/>ze zákazu požívání alkoholických nápojů</text:p>
      <text:p text:style-name="P62"/>
      <text:list text:style-name="LFO11" text:continue-numbering="true">
        <text:list-item>
          <text:p text:style-name="P63">Zákaz požívání alkoholických nápojů stanovený v čl.<text:s/>2<text:s/>této vyhlášky<text:s/>se nevztahuje:</text:p>
          <text:list text:continue-numbering="true">
            <text:list-item>
              <text:p text:style-name="P64">na prostory<text:s/>zahrádek a předzahrádek zařízení poskytujících pohostinskou činnost, a to pouze<text:s/>po dobu jejich provozní doby;</text:p>
            </text:list-item>
            <text:list-item>
              <text:p text:style-name="P65">pro oslavy Silvestra a Nového roku<text:s/>ve dnech<text:s/>31. 12.<text:s/>a 1. 1.;</text:p>
            </text:list-item>
            <text:list-item>
              <text:p text:style-name="P66">pro prostor a čas konání veřejnosti přístupné akce typu<text:s/>dětský den, velikonoční slavnosti a trhy, vánoční slavnosti a trhy, letní a podzimní slavnosti nebo oslavy k významnému jubileu obce apod.;<text:s/></text:p>
            </text:list-item>
          </text:list>
        </text:list-item>
      </text:list>
      <text:p text:style-name="P67">d)<text:s/><text:s/>pořadatel akce obdobného typu, je povinen informovat o prostoru a době konání akce <text:s text:c="5"/></text:p>
      <text:p text:style-name="P68">Obecní úřad Plavy nejméně 14 dnů před konáním akce. Prostor a dobu konání akce následně zveřejňuje Obecní úřad Plavy na své úřední desce nejméně po dobu 7 dnů přede dnem konání takové akce.</text:p>
      <text:p text:style-name="P69"/>
      <text:p text:style-name="P70"/>
      <text:p text:style-name="P71">Čl.<text:s/>4</text:p>
      <text:p text:style-name="P72">Účinnost</text:p>
      <text:p text:style-name="P73"/>
      <text:p text:style-name="P74">Tato vyhláška nabývá<text:s/>účinnosti počátkem patnáctého dne následujícího po dni jejího vyhlášení.<text:s/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______________________________</text:p>
          </table:table-cell>
          <table:table-cell table:style-name="TableCell96">
            <text:p text:style-name="P97">______________________________</text:p>
          </table:table-cell>
        </table:table-row>
        <table:table-row table:style-name="TableRow98">
          <table:table-cell table:style-name="TableCell99">
            <text:p text:style-name="P100">Renata Šťastná</text:p>
            <text:p text:style-name="P101">místostarostka<text:s/>v.r.</text:p>
          </table:table-cell>
          <table:table-cell table:style-name="TableCell102">
            <text:p text:style-name="P103">Ing. Milan Hloušek.</text:p>
            <text:p text:style-name="P104">starosta<text:s/>v.r.</text:p>
          </table:table-cell>
        </table:table-row>
      </table:table>
      <text:p text:style-name="P105"/>
      <text:soft-page-break/>
      <text:p text:style-name="P106"><text:span text:style-name="T107">Příloha obecně závazné vyhlášky, o zákazu požívání alkoholických nápojů na vyb</text:span><text:span text:style-name="T108">raných veřejných prostranstvích</text:span></text:p>
      <text:p text:style-name="P109"/>
      <text:p text:style-name="P110">Veřejná prostranství dle čl. 2 vyhlášky: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5%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/>
    </style:style>
    <style:style style:name="Silné" style:display-name="Silné" style:family="text">
      <style:text-properties fo:font-weight="bold" style:font-weight-asian="bold" style:font-weight-complex="bold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style:font-name="Times New Roman" style:font-name-asian="Times New Roman" fo:font-size="8pt" style:font-size-asian="8pt" style:font-size-complex="8pt"/>
    </style:style>
    <style:style style:name="Základnítext" style:display-name="Základní text" style:family="paragraph" style:parent-style-name="Normální">
      <style:paragraph-properties fo:margin-bottom="0.0833in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text-line-through-type="none" style:use-window-font-color="true" style:text-underline-type="none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text-line-through-type="none" style:text-underline-type="none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24LVL1" style:family="text">
      <style:text-properties fo:font-weight="normal" style:font-weight-asian="norma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artin Pech</meta:initial-creator>
    <dc:creator>Renata</dc:creator>
    <meta:creation-date>2024-04-04T11:35:00Z</meta:creation-date>
    <dc:date>2024-04-04T11:35:00Z</dc:date>
    <meta:print-date>2011-06-16T07:3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3" meta:character-count="2575" meta:row-count="18" meta:non-whitespace-character-count="2207"/>
  </office:meta>
</office:document-meta>
</file>