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Rejštejn<text:line-break/>Zastupitelstvo města Rejštejn</text:p>
      <text:h text:style-name="P4" text:outline-level="1">Obecně závazná vyhláška města Rejštejn<text:line-break/>o místním poplatku za obecní systém odpadového hospodářství</text:h>
      <text:p text:style-name="P3">Zastupitelstvo města Rejštejn se na svém zasedání dne 21. květ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23574309" text:style-name="L1">
        <text:list-item>
          <text:p text:style-name="P6">Město Rejštej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14431020596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14497196334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144703857783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14381221173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3143745727192" text:style-name="L1">
        <text:list-item>
          <text:p text:style-name="P6">Od poplatku je osvobozena osoba, které poplatková povinnost vznikla z důvodu přihlášení ve městě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14399922835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města Rejštejn č.2/2021 o místním poplatku za obecní systém odpadového hospodářství, ze dne 13. prosince 2021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r Koňas, DiS., v. r.<text:line-break/> starosta </text:p>
          </table:table-cell>
          <table:table-cell table:style-name="Podpisy.A1" office:value-type="string">
            <text:p text:style-name="PodpisovePole">Mgr. David Polá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1T08:31:38.666031</dc:date>
    <meta:generator>LibreOffice/7.3.0.3$Windows_X86_64 LibreOffice_project/0f246aa12d0eee4a0f7adcefbf7c878fc2238db3</meta:generator>
    <meta:document-statistic meta:table-count="1" meta:image-count="0" meta:object-count="0" meta:page-count="3" meta:paragraph-count="54" meta:word-count="853" meta:character-count="5448" meta:non-whitespace-character-count="4672"/>
  </office:meta>
</office:document-meta>
</file>