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08f4"/>
    </style:style>
    <style:style style:name="T2" style:family="text">
      <style:text-properties officeooo:rsid="00152ee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ská<text:line-break/>Zastupitelstvo obce Česká</text:p>
      <text:h text:style-name="P4" text:outline-level="1">Obecně závazná vyhláška obce Česká<text:line-break/>o místním poplatku za obecní systém odpadového hospodářství</text:h>
      <text:p text:style-name="P3">Zastupitelstvo obce Česká se 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93438023" text:style-name="L1">
        <text:list-item>
          <text:p text:style-name="P6">Obec Česk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212946371240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213000557183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2129641383603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2128968477344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2128968156407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ítětem, a to do konce kalendářního roku, ve kterém se narodilo,</text:p>
            </text:list-item>
            <text:list-item>
              <text:p text:style-name="P6">je osobou, jež má trvalý pobyt v sídle ohlašovny - Obecní úřad Česká, Česká 26, 664 31 Lelekovice, který úředně zrušil místo hlášeného pobytu na území obce Česká,</text:p>
            </text:list-item>
            <text:list-item>
              <text:p text:style-name="P6">je fyzickou osobou, jež se po celý kalendářní rok zdržuje mimo území obce Česká z důvodu pobytu v zahranič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212926713609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1">2</text:span>/2023, obce Česká o místním poplatku za obecní systém odpadového hospodářství, ze dne <text:span text:style-name="T2">1</text:span>.<text:span text:style-name="T2">1.</text:span>202<text:span text:style-name="T2">4</text:span>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na Chiniová v. r.<text:line-break/> starostka </text:p>
          </table:table-cell>
          <table:table-cell table:style-name="Podpisy.A1" office:value-type="string">
            <text:p text:style-name="PodpisovePole">Milan Pavel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4T11:38:33.708000000</dc:date>
    <meta:generator>LibreOffice/7.2.4.1$Windows_X86_64 LibreOffice_project/27d75539669ac387bb498e35313b970b7fe9c4f9</meta:generator>
    <meta:editing-duration>PT2M32S</meta:editing-duration>
    <meta:editing-cycles>2</meta:editing-cycles>
    <meta:document-statistic meta:table-count="1" meta:image-count="0" meta:object-count="0" meta:page-count="3" meta:paragraph-count="58" meta:word-count="921" meta:character-count="5775" meta:non-whitespace-character-count="4939"/>
  </office:meta>
</office:document-meta>
</file>