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TableColumn43" style:family="table-column">
      <style:table-column-properties style:column-width="0.0069in" style:use-optimal-column-width="false"/>
    </style:style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2" style:family="table">
      <style:table-properties style:width="6.702in" fo:margin-left="-0.0069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9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0" style:parent-style-name="PodpisovePole" style:family="paragraph"/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3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4" style:parent-style-name="PodpisovePole" style:family="paragraph"/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erálec<text:line-break/>Zastupitelstvo obce Herálec</text:p>
      <text:h text:style-name="Nadpis1" text:outline-level="1">Obecně závazná vyhláška obce Herálec<text:line-break/>o místním poplatku za obecní systém odpadového hospodářství</text:h>
      <text:p text:style-name="UvodniVeta">Zastupitelstvo obce Herálec se na svém 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erálec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Děti narozené v příslušném kalendářním roce,</text:p>
            </text:list-item>
            <text:list-item>
              <text:p text:style-name="P30">Osoby, které se nepřetržitě nejméně 300 dní v kalendářním roce na území obce nezdržují, a to v četně celého kalendářního roku,</text:p>
            </text:list-item>
            <text:list-item>
              <text:p text:style-name="P31">Dítě, které je v pořadí dle data narození třetím a dalším nezaopatřeným dítětem do 18 let věku, žijícím s rodiči ve společné domácnosti..</text:p>
            </text:list-item>
          </text:list>
        </text:list-item>
        <text:list-item>
          <text:p text:style-name="P32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 a která se nachází a která je zároveň poplatníkem dle čl.2 odst.1 písmena a).</text:p>
        </text:list-item>
        <text:list-item>
          <text:p text:style-name="P33">Úleva se poskytuje osobě, které poplatková povinnost vznikla z důvodu přihlášení v obci a která:</text:p>
          <text:list text:continue-numbering="true">
            <text:list-item>
              <text:p text:style-name="P34">Je poživatelem invalidního, starobního, vdovského nebo vdoveckého důchodu a nebo sirotčího důvodu, ve výši 150 Kč,</text:p>
            </text:list-item>
            <text:list-item>
              <text:p text:style-name="P35">Je do 18-ti let věku, včetně celého příslušného kalendářního roku, ve kterém tohoto věku dosáhne, ve výši 300 Kč,</text:p>
            </text:list-item>
            <text:list-item>
              <text:p text:style-name="P36">Je student ve věku 18 - 26 let, student denního studia, včetně celého příslušného kalendářního roku, ve kterém tohoto věku dosáhne., ve výši 300 Kč,</text:p>
            </text:list-item>
            <text:list-item>
              <text:p text:style-name="P37">Je přihlášena v některé s těchto nemovitostí k.ú. Dubí - čp.15,16,19 k.ú. Herálec - čp.60,96,184,190 k.ú.Kamenice - čp.51,87 k.ú. Koječín - čp.23,26,33,37,43 k.ú.Pavlov u Herálce - čp.35 k.ú. Mikulášov - čp.25,26,30 k.ú. Zdislavice - čp.15,29,31,34, ve výši 300 Kč,</text:p>
            </text:list-item>
            <text:list-item>
              <text:p text:style-name="P38">Je přihlášena v některé z těchto nemovitostí a je do 18-ti let věku, včetně celého příslušného kalendářního roku, ve kterém tohoto věku dosáhne k.ú. Dubí - čp.15,16,19 k.ú. Herálec - čp.60,96,184,190 k.ú. Kamenice - čp.51,87 k.ú. Koječín - čp.23,26,33,37,43 k.ú. Pavlov u Herálce - čp.35, k.ú. Mikulášov - čp.25,26,30 k.ú. Zdislavice - čp.15,29,31,34, ve výši 350 Kč.</text:p>
            </text:list-item>
          </text:list>
        </text:list-item>
        <text:list-item>
          <text:p text:style-name="P3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0">Poplatkové povinnosti vzniklé před nabytím účinnosti této vyhlášky se posuzují podle dosavadních právních předpisů.</text:p>
        </text:list-item>
        <text:list-item>
          <text:p text:style-name="P41">Zrušuje se obecně závazná vyhláška č. 2/2021, Obecně závazná vyhláška obce Herálec č.2/2021, o místním poplatku za obecní systém odpadového hospodářství, ze dne 1. ledna 2022.</text:p>
        </text:list-item>
      </text:list>
      <text:h text:style-name="Nadpis2" text:outline-level="2">Čl. 8<text:line-break/>Účinnost</text:h>
      <text:p text:style-name="Odstavec"><text:s text:c="39"/>Tato vyhláška nabývá účinnosti dnem 1. ledna 2024.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odpisovePole">Stanislav Tecl v. r.<text:line-break/><text:s/>starosta</text:p>
          </table:table-cell>
          <table:covered-table-cell/>
          <table:table-cell table:style-name="TableCell48">
            <text:p text:style-name="PodpisovePole">Hana Janoušková v. r.<text:line-break/><text:s/>místostarostka</text:p>
          </table:table-cell>
        </table:table-row>
        <table:table-row table:style-name="TableRow49">
          <table:table-cell>
            <text:p text:style-name="P50"/>
          </table:table-cell>
          <table:table-cell table:style-name="TableCell51">
            <text:p text:style-name="P50"/>
          </table:table-cell>
          <table:table-cell table:style-name="TableCell52">
            <text:p text:style-name="PodpisovePole"/>
          </table:table-cell>
        </table:table-row>
        <table:table-row table:style-name="TableRow53">
          <table:table-cell>
            <text:p text:style-name="P54"/>
          </table:table-cell>
          <table:table-cell table:style-name="TableCell55">
            <text:p text:style-name="P54"/>
          </table:table-cell>
          <table:table-cell table:style-name="TableCell5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tarostaN</dc:creator>
    <meta:creation-date>2023-10-13T08:50:00Z</meta:creation-date>
    <dc:date>2024-03-12T09:10:00Z</dc:date>
    <meta:print-date>2024-03-12T09:08:00Z</meta:print-date>
    <meta:template xlink:href="Normal" xlink:type="simple"/>
    <meta:editing-cycles>5</meta:editing-cycles>
    <meta:editing-duration>PT360S</meta:editing-duration>
    <meta:document-statistic meta:page-count="4" meta:paragraph-count="12" meta:word-count="873" meta:character-count="6012" meta:row-count="42" meta:non-whitespace-character-count="5151"/>
  </office:meta>
</office:document-meta>
</file>