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artmanice<text:line-break/>Zastupitelstvo 
                     obce Hartmanice</text:p>
      <text:h text:style-name="P1" text:outline-level="1">Obecně závazná vyhláška obce Hartmanice<text:line-break/>o místním poplatku z pobytu</text:h>
      <text:p text:style-name="P8">Zastupitelstvo obce Hartmani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artman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9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90 dnů ode dne nabytí její účinnosti.</text:p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 Bouše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ibor Pospíš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5:21:24.872366</dc:date>
    <meta:generator>PortalVerejneSpravy/4.0</meta:generator>
  </office:meta>
</office:document-meta>
</file>