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f0d6f"/>
    </style:style>
    <style:style style:name="T2" style:family="text">
      <style:text-properties officeooo:rsid="00201993"/>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lopina<text:line-break/>Zastupitelstvo obce Klopina</text:p>
      <text:h text:style-name="Heading_20_1" text:outline-level="1">Obecně závazná vyhláška obce Klopina<text:line-break/>o místním poplatku ze psů</text:h>
      <text:p text:style-name="UvodniVeta">Zastupitelstvo obce Klopina se na svém zasedání dne 20. květ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04523605" text:style-name="L1">
        <text:list-item>
          <text:p text:style-name="P2">Obec Klopina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6411100188688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64112055961643"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64111163554277" text:style-name="L1">
        <text:list-item text:start-value="1">
          <text:p text:style-name="P2">Sazba poplatku za kalendářní rok činí:</text:p>
          <text:list>
            <text:list-item>
              <text:p text:style-name="P2">za jednoho psa 150 Kč,</text:p>
            </text:list-item>
            <text:list-item>
              <text:p text:style-name="P2">za druhého a každého dalšího psa téhož držitele 200 Kč,</text:p>
            </text:list-item>
            <text:list-item>
              <text:p text:style-name="P2"><text:soft-page-break/>za psa, jehož držitelem je osoba starší 65 let, 150 Kč,</text:p>
            </text:list-item>
            <text:list-item>
              <text:p text:style-name="P2">za druhého a každého dalšího psa téhož držitele, kterým je osoba starší 65 let, 2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64112258874495" text:style-name="L1">
        <text:list-item text:start-value="1">
          <text:p text:style-name="P2">Poplatek je splatný nejpozději do 30. <text:span text:style-name="T1">dubna</text:span>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6411204809834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64111044261512"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21, o místních poplatcích, ze dne 8. února 2021.</text:p>
        </text:list-item>
      </text:list>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text:span text:style-name="T2">Jana Vachutková </text:span>v. r.<text:line-break/> starosta</text:p>
          </table:table-cell>
          <table:table-cell table:style-name="Tabulka1.A1" office:value-type="string">
            <text:p text:style-name="PodpisovePole"><text:span text:style-name="T2">Miroslav Hýbl </text:span>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Macháček Dalibor, Mgr.</meta:initial-creator>
    <meta:creation-date>2024-05-09T12:00:00Z</meta:creation-date>
    <dc:date>2024-07-29T14:18:29.432000000</dc:date>
    <meta:editing-cycles>4</meta:editing-cycles>
    <meta:editing-duration>PT2M48S</meta:editing-duration>
    <meta:print-date>2024-07-29T14:17:44.954000000</meta:print-date>
    <meta:document-statistic meta:table-count="1" meta:image-count="0" meta:object-count="0" meta:page-count="2" meta:paragraph-count="43" meta:word-count="615" meta:character-count="3759" meta:non-whitespace-character-count="3203"/>
    <meta:template xlink:type="simple" xlink:actuate="onRequest" xlink:title="" xlink:href="../../../../../AppData/Local/Microsoft/Windows/INetCache/Content.Outlook/PULOPXKK/ozv-mistni-poplatek-ze-psu%20-%20Klopina.odt/Normal"/>
  </office:meta>
</office:document-meta>
</file>