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style:font-name-complex="Arial"/>
    </style:style>
    <style:style style:name="P3" style:parent-style-name="Normální" style:family="paragraph">
      <style:text-properties style:language-asian="zh" style:country-asian="CN" style:language-complex="hi" style:country-complex="IN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Normální" style:family="paragraph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Normální" style:family="paragraph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4" style:parent-style-name="Normální" style:family="paragraph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Normální" style:family="paragraph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3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Dukovany<text:line-break/>Zastupitelstvo Obce Dukovany</text:p>
      <text:p text:style-name="P2">Obecně závazná vyhláška<text:s/>Obce Dukovany<text:line-break/>o zrušení obecně závazných vyhlášek<text:s/></text:p>
      <text:p text:style-name="P3"/>
      <text:p text:style-name="UvodniVeta">Zastupitelstvo obce Dukovany se na svém zasedání dne 8. listopadu 2023 usneslo vydat v souladu s § 84 odst. 2 písm. h) zákona č. 128/2000 Sb., o obcích (obecní zřízení), ve znění pozdějších předpisů, tuto obecně závaznou vyhlášku (dále jen „vyhláška“):</text:p>
      <text:p text:style-name="P4"/>
      <text:p text:style-name="P5"/>
      <text:p text:style-name="P6"/>
      <text:p text:style-name="P7">Článek<text:s/>1</text:p>
      <text:p text:style-name="P8">Zrušuje se</text:p>
      <text:p text:style-name="P9"/>
      <text:p text:style-name="P10"><text:s text:c="3"/></text:p>
      <text:list text:style-name="LFO3" text:continue-numbering="true">
        <text:list-item>
          <text:p text:style-name="P11">Obecně závazná vyhláška č.<text:s/>5/2009<text:s/>ze dne<text:s/>22.01.2009, o<text:s/>užívání plakátovacích ploch v majetku obce.</text:p>
        </text:list-item>
        <text:list-item>
          <text:p text:style-name="P12">Obecně závazná vyhláška č. 02/2010 ze dne 15.12.2010 o místním poplatku za užívání veřejného prostranství.</text:p>
        </text:list-item>
      </text:list>
      <text:p text:style-name="P13"/>
      <text:p text:style-name="P14"/>
      <text:p text:style-name="P15"/>
      <text:p text:style-name="P16">Článek<text:s/>2</text:p>
      <text:p text:style-name="P17">Účinnost</text:p>
      <text:p text:style-name="P18"/>
      <text:p text:style-name="P19">Obecně závazná vyhláška nabývá účinnosti<text:s/>patnáctým dnem po dni vyhlášení.<text:s/>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Miroslav Křišťál v. r.<text:line-break/><text:s/>starosta</text:p>
          </table:table-cell>
          <table:table-cell table:style-name="TableCell30">
            <text:p text:style-name="P31">Bc. Ladislav Pelán v. r.<text:line-break/><text:s/>místostarosta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style:text-autospace="ideograph-alpha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UvodniVeta" style:display-name="UvodniVeta" style:family="paragraph" style:parent-style-name="Normální">
      <style:paragraph-properties style:text-autospace="ideograph-alpha"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VÝČAPY</dc:title>
    <dc:subject/>
    <meta:initial-creator>Miloslav Holub</meta:initial-creator>
    <dc:creator>Matrika Dukovany</dc:creator>
    <meta:creation-date>2023-11-16T10:44:00Z</meta:creation-date>
    <dc:date>2023-11-16T10:44:00Z</dc:date>
    <meta:print-date>2012-04-23T14:1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4" meta:character-count="789" meta:row-count="5" meta:non-whitespace-character-count="676"/>
  </office:meta>
</office:document-meta>
</file>