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bf0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enomaty<text:line-break/>Zastupitelstvo městyse Senomaty</text:p>
      <text:h text:style-name="P4" text:outline-level="1">Obecně závazná vyhláška městyse Senomaty<text:line-break/>o místním poplatku za užívání veřejného prostranství</text:h>
      <text:p text:style-name="P3">Zastupitelstvo městyse Senomaty se na svém zasedání dne 22. květ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44837232" text:style-name="L1">
        <text:list-item>
          <text:p text:style-name="P6">Městys Senomaty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0341426841444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03415157217401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03413617736033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<text:soft-page-break/>za užívání veřejného prostranství pro potřeby tvorby filmových a televizních děl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03413713660938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0341493080765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<text:span text:style-name="T1">4</text:span>/2023, o místním poplatku za užívání veřejného prostranství, ze dne 23. října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Tomáš Valer v. r.<text:line-break/> starosta </text:p>
          </table:table-cell>
          <table:table-cell table:style-name="Podpisy.A1" office:value-type="string">
            <text:p text:style-name="PodpisovePole">Aleš Polc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4T07:44:53.961000000</dc:date>
    <meta:generator>LibreOffice/7.3.0.3$Windows_X86_64 LibreOffice_project/0f246aa12d0eee4a0f7adcefbf7c878fc2238db3</meta:generator>
    <meta:editing-duration>PT1M25S</meta:editing-duration>
    <meta:editing-cycles>1</meta:editing-cycles>
    <meta:document-statistic meta:table-count="1" meta:image-count="0" meta:object-count="0" meta:page-count="3" meta:paragraph-count="68" meta:word-count="725" meta:character-count="4706" meta:non-whitespace-character-count="4085"/>
  </office:meta>
</office:document-meta>
</file>