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ubravy<text:line-break/>Zastupitelstvo obce Doubravy</text:p>
      <text:h text:style-name="Nadpis1" text:outline-level="1">Obecně závazná vyhláška obce Doubravy<text:line-break/>o místním poplatku za odkládání komunálního odpadu z nemovité věci</text:h>
      <text:p text:style-name="UvodniVeta">Zastupitelstvo obce Doubravy se na svém zasedání dne 18. listopadu 2025<text:s/>usnesením číslo 9/28Z/2025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ubrav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látce uvede zejména své identifikační údaje a skutečnosti rozhodné pro stanovení poplatku.</text:p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.</text:p></text:note-body></text:note></text:span>.</text:p>
        </text:list-item>
        <text:list-item>
          <text:p text:style-name="P20">Hmotností odpadu odloženého z nemovité věci za kalendářní měsíc připadající na poplatníka je</text:p>
          <text:list text:continue-numbering="true">
            <text:list-item>
              <text:p text:style-name="P21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2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/text:note-body></text:note></text:span>.</text:p>
            </text:list-item>
          </text:list>
        </text:list-item>
        <text:list-item>
          <text:p text:style-name="P23">Minimální základ dílčího poplatku činí 7 kg.</text:p>
        </text:list-item>
      </text:list>
      <text:h text:style-name="Nadpis2" text:outline-level="2">Čl. 5<text:line-break/>Sazba poplatku</text:h>
      <text:p text:style-name="Odstavec">Sazba poplatku činí 6 Kč za kg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 jejichž konci: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.</text:p><text:p text:style-name="Normální"/><text:p text:style-name="Normální"/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 nabytím účinnosti této vyhlášky se posuzují podle dosavadních právních předpisů.</text:p>
        </text:list-item>
        <text:list-item>
          <text:p text:style-name="P29">Zrušuje se obecně závazná vyhláška obce Doubravy č. 3/2023, o místním poplatku za obecní systém odpadového hospodářství, ze dne 23. října 2023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gr. Barbora Navrátilová v. r.<text:line-break/><text:s/>starostka</text:p>
          </table:table-cell>
          <table:table-cell table:style-name="TableCell35">
            <text:p text:style-name="PodpisovePole">Jaroslav Mikel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 - Doubravy</meta:initial-creator>
    <dc:creator>Podatelna - Obec Doubravy</dc:creator>
    <meta:creation-date>2025-12-08T07:00:00Z</meta:creation-date>
    <dc:date>2025-12-08T07:01:00Z</dc:date>
    <meta:template xlink:href="Normal" xlink:type="simple"/>
    <meta:editing-cycles>2</meta:editing-cycles>
    <meta:editing-duration>PT180S</meta:editing-duration>
    <meta:document-statistic meta:page-count="3" meta:paragraph-count="7" meta:word-count="534" meta:character-count="3680" meta:row-count="26" meta:non-whitespace-character-count="3153"/>
  </office:meta>
</office:document-meta>
</file>