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příkov<text:line-break/>Zastupitelstvo obce Vepříkov</text:p>
      <text:h text:style-name="Nadpis1" text:outline-level="1">Obecně závazná vyhláška obce Vepříkov<text:line-break/>o místním poplatku za obecní systém odpadového hospodářství</text:h>
      <text:p text:style-name="UvodniVeta">Zastupitelstvo obce Vepříkov se na svém zasedání dne 11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př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vrší 75let v danném roce a starší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/text:h>
      <text:h text:style-name="Nadpis2" text:outline-level="2">Zrušovací ustanovení</text:h>
      <text:h text:style-name="Nadpis2" text:outline-level="2">Touto vyhláškou se ruší Obecně závazná vyhláška číslo 1/2025 ze dne 16.12.2024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etr Bárta v. r.<text:line-break/><text:s/>starosta</text:p>
          </table:table-cell>
          <table:table-cell table:style-name="TableCell35">
            <text:p text:style-name="PodpisovePole">Jiří Piskač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 Bárta</dc:creator>
    <meta:creation-date>2025-12-15T08:32:00Z</meta:creation-date>
    <dc:date>2025-12-15T08:55:00Z</dc:date>
    <meta:print-date>2025-12-15T08:54:00Z</meta:print-date>
    <meta:template xlink:href="Normal" xlink:type="simple"/>
    <meta:editing-cycles>5</meta:editing-cycles>
    <meta:editing-duration>PT120S</meta:editing-duration>
    <meta:document-statistic meta:page-count="1" meta:paragraph-count="7" meta:word-count="572" meta:character-count="3943" meta:row-count="28" meta:non-whitespace-character-count="3378"/>
  </office:meta>
</office:document-meta>
</file>