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20ecc"/>
    </style:style>
    <style:style style:name="P2" style:family="paragraph" style:parent-style-name="Standard">
      <style:paragraph-properties fo:margin-left="0cm" fo:margin-right="0cm" fo:line-height="115%" fo:text-indent="1.251cm" style:auto-text-indent="false"/>
      <style:text-properties officeooo:paragraph-rsid="00120ecc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officeooo:paragraph-rsid="0016dc82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officeooo:paragraph-rsid="00120ecc" style:font-name-complex="Arial2"/>
    </style:style>
    <style:style style:name="P5" style:family="paragraph" style:parent-style-name="Standard">
      <style:paragraph-properties fo:line-height="115%"/>
      <style:text-properties style:font-name="Arial" officeooo:paragraph-rsid="00120ecc" style:font-name-complex="Arial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2cm" style:contextual-spacing="false" fo:line-height="115%" fo:text-indent="1.251cm" style:auto-text-indent="false"/>
      <style:text-properties style:font-name="Arial" officeooo:paragraph-rsid="00120ecc" style:font-name-complex="Arial2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officeooo:rsid="001519e2" officeooo:paragraph-rsid="0016dc82" style:font-name-complex="Arial2"/>
    </style:style>
    <style:style style:name="P8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 style:font-size-complex="12pt"/>
    </style:style>
    <style:style style:name="P10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/>
      </style:paragraph-properties>
      <style:text-properties style:font-name="Arial" fo:font-size="10pt" officeooo:paragraph-rsid="0016dc82" style:font-size-asian="10pt" style:font-name-complex="Arial2" style:font-size-complex="10pt"/>
    </style:style>
    <style:style style:name="P13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officeooo:paragraph-rsid="00120ecc" style:font-size-asian="10pt" style:font-style-asian="italic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officeooo:paragraph-rsid="00120ecc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 fo:keep-with-next="always"/>
      <style:text-properties fo:color="#000000" loext:opacity="100%" officeooo:paragraph-rsid="00120ecc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style:font-name="Arial" fo:font-size="12pt" fo:font-weight="bold" officeooo:paragraph-rsid="00120ecc" style:font-size-asian="12pt" style:font-weight-asian="bold" style:font-name-complex="Arial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/>
      <style:text-properties fo:color="#000000" loext:opacity="100%" style:font-name="Arial" fo:font-size="12pt" fo:font-weight="bold" officeooo:paragraph-rsid="00120ecc" style:font-size-asian="12pt" style:font-weight-asian="bold" style:font-name-complex="Arial2" style:font-size-complex="12pt"/>
    </style:style>
    <style:style style:name="P18" style:family="paragraph" style:parent-style-name="Footnote">
      <style:text-properties style:font-name="Arial1" fo:font-size="9pt" style:font-size-asian="9pt" style:font-name-complex="Arial2" style:font-size-complex="9pt"/>
    </style:style>
    <style:style style:name="P19" style:family="paragraph" style:parent-style-name="List_20_Paragraph" style:list-style-name="WWNum37">
      <style:paragraph-properties fo:margin-left="0cm" fo:margin-righ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  <style:text-properties officeooo:paragraph-rsid="00120ecc"/>
    </style:style>
    <style:style style:name="P20" style:family="paragraph" style:parent-style-name="List_20_Paragraph" style:list-style-name="WWNum37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20ecc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20ecc" style:font-name-complex="Arial2"/>
    </style:style>
    <style:style style:name="T3" style:family="text">
      <style:text-properties style:font-name="Arial" officeooo:rsid="001519e2" style:font-name-complex="Arial2"/>
    </style:style>
    <style:style style:name="T4" style:family="text">
      <style:text-properties style:font-name="Arial" officeooo:rsid="0019395a" style:font-name-complex="Arial2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120ecc" style:font-size-asian="12pt" style:font-weight-asian="bold" style:font-name-complex="Arial2" style:font-size-complex="12pt"/>
    </style:style>
    <style:style style:name="T7" style:family="text">
      <style:text-properties fo:color="#00b0f0" loext:opacity="100%" style:font-name="Arial" style:font-name-complex="Arial2"/>
    </style:style>
    <style:style style:name="T8" style:family="text">
      <style:text-properties fo:color="#00b0f0" loext:opacity="100%" style:font-name="Arial" officeooo:rsid="00120ecc" style:font-name-complex="Arial2"/>
    </style:style>
    <style:style style:name="T9" style:family="text">
      <style:text-properties officeooo:rsid="001b5b3b"/>
    </style:style>
    <style:style style:name="T10" style:family="text">
      <style:text-properties officeooo:rsid="001e5b47"/>
    </style:style>
    <style:style style:name="T11" style:family="text">
      <style:text-properties officeooo:rsid="001eb421"/>
    </style:style>
    <style:style style:name="T12" style:family="text">
      <style:text-properties officeooo:rsid="002074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Obe</text:span><text:span text:style-name="T6">c Vyšehoří</text:span></text:p>
      <text:p text:style-name="P15"><text:span text:style-name="T5">Zastupitelstvo obc</text:span><text:span text:style-name="T6">e Vyšehoří</text:span></text:p>
      <text:p text:style-name="P16"/>
      <text:p text:style-name="P14"><text:span text:style-name="T5">Obecně závazná vyhláška obc</text:span><text:span text:style-name="T6">e Vyšehoří</text:span></text:p>
      <text:p text:style-name="P17">o stanovení místního koeficientu pro obec</text:p>
      <text:p text:style-name="P4"/>
      <text:p text:style-name="P1"><text:span text:style-name="T1">Zastupitelstvo obc</text:span><text:span text:style-name="T2">e Vyšehoří</text:span><text:span text:style-name="T1"> se na svém zasedání dne </text:span><text:span text:style-name="T2">1</text:span><text:span text:style-name="T4">1</text:span><text:span text:style-name="T2">. 9. 2024</text:span><text:span text:style-name="T1"> usneslo vydat na základě § 12 odst. 1 písm. a) bod 1 zákona č. 338/1992 Sb., o dani z nemovitých věcí, ve znění pozdějších předpisů (dále jen „zákon o dani z nemovitých věcí“)</text:span><text:bookmark-start text:name="_Hlk159326315"/><text:span text:style-name="T1">, a v souladu s § 10 písm. d) </text:span><text:bookmark-end text:name="_Hlk159326315"/><text:span text:style-name="T1">a § 84 odst. 2 písm. h) zákona č. 128/2000 Sb., o obcích (obecní zřízení), ve znění pozdějších předpisů, tuto obecně závaznou vyhlášku (dále jen „vyhláška“):</text:span></text:p>
      <text:p text:style-name="P5"/>
      <text:p text:style-name="P8">Čl. 1</text:p>
      <text:p text:style-name="P9">Místní koeficient pro obec</text:p>
      <text:list xml:id="list3855829416" text:style-name="WWNum37">
        <text:list-item>
          <text:p text:style-name="P19"><text:span text:style-name="T1">Obe</text:span><text:span text:style-name="T2">c Vyšehoří</text:span><text:span text:style-name="T8"> </text:span><text:span text:style-name="T1">stanovuje místní koeficient pro obec ve výš</text:span><text:span text:style-name="T2">i 1</text:span><text:span text:style-name="T1">.</text:span></text:p>
        </text:list-item>
        <text:list-item>
          <text:p text:style-name="P20"><text:span text:style-name="T1">Místní koeficient pro obec se vztahuje na všechny nemovité věci na území celé obc</text:span><text:span text:style-name="T2">e Vyšehoří</text:span><text:span text:style-name="T7"> </text:span><text:span text:style-name="T1">s výjimkou pozemků zařazených do skupiny vybraných zemědělských pozemků, trvalých travních porostů nebo nevyužitelných ostatních ploch.</text:span><text:span text:style-name="T1"><text:note text:id="ftn1" text:note-class="footnote"><text:note-citation>1</text:note-citation><text:note-body><text:p text:style-name="P18"><text:s/>§ 12ab odst. 1 a 6 zákona o dani z nemovitých věcí.</text:p></text:note-body></text:note></text:span></text:p>
        </text:list-item>
      </text:list>
      <text:p text:style-name="P13"/>
      <text:p text:style-name="P10">Čl. 2</text:p>
      <text:p text:style-name="P11">Zrušovací ustanovení</text:p>
      <text:p text:style-name="P2"><text:span text:style-name="T1">Zrušuje se obecně závazná vyhláška obc</text:span><text:span text:style-name="T2">e Vyšehoří o stanovení místního koeficientu pro výpočet daně z nemovitých věcí</text:span><text:span text:style-name="T1">, ze dn</text:span><text:span text:style-name="T2">e 19. 9. 2023</text:span><text:span text:style-name="T1">.</text:span></text:p>
      <text:p text:style-name="P5"/>
      <text:p text:style-name="P10">Čl. 3</text:p>
      <text:p text:style-name="P11">Účinnost</text:p>
      <text:p text:style-name="P2"><text:span text:style-name="T1">Tato vyhláška nabývá účinnosti dnem 1. ledna </text:span><text:span text:style-name="T2">2025</text:span><text:span text:style-name="T1">.</text:span></text:p>
      <text:p text:style-name="P6"/>
      <text:p text:style-name="P7"><text:tab/>Ing. Lukáš Čepa, <text:span text:style-name="T11">v.r.</text:span><text:tab/>Bc. Marek Král, <text:span text:style-name="T11">v.r.</text:span></text:p>
      <text:p text:style-name="P3"><text:span text:style-name="T3"><text:tab/></text:span><text:span text:style-name="T1">starosta<text:tab/>místostarosta</text:span></text:p>
      <text:p text:style-name="P12">Doložka uveřejnění: Tato OZV vyla schválena ZO Vyšehoří usnesením <text:span text:style-name="T9">č. 24/ZO/2/</text:span><text:span text:style-name="T10">9</text:span><text:span text:style-name="T9">.</text:span></text:p>
      <text:p text:style-name="P12">OZV zveřejněna ve sbírce předpisů M<text:span text:style-name="T12">V</text:span>ČR ode dne <text:span text:style-name="T9">12. 9. 2024.</text:span></text:p>
      <text:p text:style-name="P12">OZV zveřejněna na fyzické a elektronické úřední desce www.vysehori/uredni deska ode dne <text:span text:style-name="T9">12. 9. 2024 </text:span>na dobu neurčito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325" style:display-name="ListLabel 325" style:family="text">
      <style:text-properties style:font-name="Arial1" fo:font-family="Arial" style:font-family-generic="swiss" style:font-pitch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2T18:54:00.016000000</dc:date>
    <meta:editing-duration>PT1H19M6S</meta:editing-duration>
    <meta:editing-cycles>1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1" meta:word-count="242" meta:character-count="1471" meta:non-whitespace-character-count="1249"/>
  </office:meta>
</office:document-meta>
</file>