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m<text:line-break/>Zastupitelstvo 
                     obce Čím</text:p>
      <text:h text:style-name="P1" text:outline-level="1">Obecně závazná vyhláška obce Čím<text:line-break/>o místním poplatku za obecní systém odpadového hospodářství</text:h>
      <text:p text:style-name="P8">Zastupitelstvo obce Čím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m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1, Místní poplatek za obecní systém odpadového hospodářství., ze dne 18. října 2021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 Hani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Potměš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4T06:57:15.074376</dc:date>
    <meta:generator>PortalVerejneSpravy/4.0</meta:generator>
  </office:meta>
</office:document-meta>
</file>