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list-format-name="NLF0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0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number text:level="1" style:num-prefix="(" style:num-suffix=")" style:num-list-format-name="NLF2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9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widows="0" fo:orphans="0" fo:break-before="page" fo:text-align="center" fo:line-height="115%"/>
      <style:text-properties style:font-name="Arial" style:font-name-complex="Arial" fo:font-weight="bold" style:font-weight-asian="bold" style:font-weight-complex="bold"/>
    </style:style>
    <style:style style:name="P3" style:parent-style-name="Normální" style:family="paragraph">
      <style:paragraph-properties fo:widows="0" fo:orphans="0" fo:text-align="center" fo:line-height="115%"/>
      <style:text-properties style:font-name="Arial" style:font-name-complex="Arial" fo:font-weight="bold" style:font-weight-asian="bold" style:font-weight-complex="bold"/>
    </style:style>
    <style:style style:name="P4" style:parent-style-name="Normální" style:family="paragraph">
      <style:paragraph-properties fo:widows="0" fo:orphans="0" fo:text-align="center" fo:line-height="115%"/>
      <style:text-properties style:font-name="Arial" style:font-name-complex="Arial" fo:font-weight="bold" style:font-weight-asian="bold" style:font-weight-complex="bold"/>
    </style:style>
    <style:style style:name="P5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" style:parent-style-name="Normální_IMP" style:family="paragraph">
      <style:paragraph-properties fo:text-align="center" fo:line-height="100%"/>
    </style:style>
    <style:style style:name="T7" style:parent-style-name="Standardnípísmoodstavce" style:family="text">
      <style:text-properties style:font-name="Arial" style:font-name-complex="Arial" fo:font-weight="bold" style:font-weight-asian="bold" fo:color="#000000" style:font-size-complex="12pt"/>
    </style:style>
    <style:style style:name="T8" style:parent-style-name="Standardnípísmoodstavce" style:family="text">
      <style:text-properties style:font-name="Arial" style:font-name-complex="Arial" fo:font-weight="bold" style:font-weight-asian="bold" fo:color="#000000" style:font-size-complex="12pt"/>
    </style:style>
    <style:style style:name="T9" style:parent-style-name="Standardnípísmoodstavce" style:family="text">
      <style:text-properties style:font-name="Arial" style:font-name-complex="Arial" fo:font-weight="bold" style:font-weight-asian="bold" fo:color="#000000" style:font-size-complex="12pt"/>
    </style:style>
    <style:style style:name="T10" style:parent-style-name="Standardnípísmoodstavce" style:family="text">
      <style:text-properties style:font-name="Arial" style:font-name-complex="Arial" fo:font-weight="bold" style:font-weight-asian="bold" fo:color="#000000" style:font-size-complex="12pt"/>
    </style:style>
    <style:style style:name="T11" style:parent-style-name="Standardnípísmoodstavce" style:family="text">
      <style:text-properties style:font-name="Arial" style:font-name-complex="Arial" fo:font-weight="bold" style:font-weight-asian="bold" fo:color="#000000" style:font-size-complex="12pt"/>
    </style:style>
    <style:style style:name="T12" style:parent-style-name="Standardnípísmoodstavce" style:family="text">
      <style:text-properties style:font-name="Arial" style:font-name-complex="Arial" fo:font-weight="bold" style:font-weight-asian="bold" fo:color="#000000" style:font-size-complex="12pt"/>
    </style:style>
    <style:style style:name="T13" style:parent-style-name="Standardnípísmoodstavce" style:family="text">
      <style:text-properties style:font-name="Arial" style:font-name-complex="Arial" fo:font-weight="bold" style:font-weight-asian="bold" fo:color="#000000" style:font-size-complex="12pt"/>
    </style:style>
    <style:style style:name="T14" style:parent-style-name="Standardnípísmoodstavce" style:family="text">
      <style:text-properties style:font-name="Arial" style:font-name-complex="Arial" fo:font-weight="bold" style:font-weight-asian="bold" fo:color="#000000" style:font-size-complex="12pt"/>
    </style:style>
    <style:style style:name="T15" style:parent-style-name="Standardnípísmoodstavce" style:family="text">
      <style:text-properties style:font-name="Arial" style:font-name-complex="Arial" fo:font-weight="bold" style:font-weight-asian="bold" fo:color="#000000" style:font-size-complex="12pt"/>
    </style:style>
    <style:style style:name="T16" style:parent-style-name="Standardnípísmoodstavce" style:family="text">
      <style:text-properties style:font-name="Arial" style:font-name-complex="Arial" fo:font-weight="bold" style:font-weight-asian="bold" fo:color="#000000" style:font-size-complex="12pt"/>
    </style:style>
    <style:style style:name="T17" style:parent-style-name="Standardnípísmoodstavce" style:family="text">
      <style:text-properties style:font-name="Arial" style:font-name-complex="Arial" fo:font-weight="bold" style:font-weight-asian="bold" fo:color="#000000" style:font-size-complex="12pt"/>
    </style:style>
    <style:style style:name="T18" style:parent-style-name="Standardnípísmoodstavce" style:family="text">
      <style:text-properties style:font-name="Arial" style:font-name-complex="Arial" fo:font-weight="bold" style:font-weight-asian="bold" style:font-weight-complex="bold" style:font-size-complex="12pt"/>
    </style:style>
    <style:style style:name="P19" style:parent-style-name="Normální_IMP" style:family="paragraph">
      <style:paragraph-properties fo:text-align="center" fo:line-height="100%"/>
      <style:text-properties style:font-name="Arial" style:font-name-complex="Arial" fo:font-size="11pt" style:font-size-asian="11pt" style:font-size-complex="11pt"/>
    </style:style>
    <style:style style:name="P20" style:parent-style-name="Základnítextodsazený2" style:family="paragraph">
      <style:paragraph-properties fo:margin-left="0in" fo:text-indent="0in">
        <style:tab-stops/>
      </style:paragraph-properties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bold" style:font-weight-asian="bold" style:font-weight-complex="norm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bold" style:font-weight-asian="bold" style:font-weight-complex="norm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weight="bold" style:font-weight-asian="bold" style:font-weight-complex="norm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weight="bold" style:font-weight-asian="bold" style:font-weight-complex="norm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P5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62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Normální_IMP" style:family="paragraph">
      <style:paragraph-properties fo:line-height="100%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0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1" style:parent-style-name="Normální" style:family="paragraph">
      <style:paragraph-properties fo:text-align="justify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0" style:parent-style-name="Normální" style:family="paragraph">
      <style:paragraph-properties fo:text-align="justify"/>
    </style:style>
    <style:style style:name="T10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17" style:parent-style-name="Normální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118" style:parent-style-name="Normální" style:family="paragraph">
      <style:paragraph-properties fo:text-align="justify"/>
    </style:style>
    <style:style style:name="T11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2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2" style:parent-style-name="Čísla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23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24" style:parent-style-name="Základnítext" style:family="paragraph">
      <style:paragraph-properties fo:text-align="justify" fo:margin-bottom="0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5" style:parent-style-name="Základnítext" style:family="paragraph">
      <style:paragraph-properties fo:text-align="justify" fo:margin-bottom="0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6" style:parent-style-name="Normální" style:family="paragraph">
      <style:paragraph-properties fo:text-indent="0.4916in"/>
      <style:text-properties style:font-name="Arial" style:font-name-complex="Arial" style:font-weight-complex="bold" fo:font-size="11pt" style:font-size-asian="11pt" style:font-size-complex="11pt"/>
    </style:style>
    <style:style style:name="P127" style:parent-style-name="Normální" style:family="paragraph">
      <style:paragraph-properties fo:text-indent="0.4916in"/>
      <style:text-properties style:font-name="Arial" style:font-name-complex="Arial" style:font-weight-complex="bold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asian="Arial" style:font-name-complex="Arial" fo:font-style="italic" style:font-style-asian="italic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asian="Arial" style:font-name-complex="Arial" fo:font-style="italic" style:font-style-asian="italic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asian="Arial" style:font-name-complex="Arial" fo:font-style="italic" style:font-style-asian="italic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asian="Arial" style:font-name-complex="Arial" fo:font-style="italic" style:font-style-asian="italic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asian="Arial" style:font-name-complex="Arial" fo:font-style="italic" style:font-style-asian="italic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asian="Arial" style:font-name-complex="Arial" fo:font-style="italic" style:font-style-asian="italic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asian="Arial" style:font-name-complex="Arial" fo:font-style="italic" style:font-style-asian="italic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asian="Arial" style:font-name-complex="Arial" fo:font-style="italic" style:font-style-asian="italic" fo:font-size="11pt" style:font-size-asian="11pt" style:font-size-complex="11pt"/>
    </style:style>
    <style:style style:name="P13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8" style:parent-style-name="Bezmezer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139" style:parent-style-name="Bezmezer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0" style:parent-style-name="Bezmezer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1" style:parent-style-name="Normální" style:family="paragraph">
      <style:paragraph-properties fo:text-align="justify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<text:s/>Kbelany</text:p>
      <text:p text:style-name="P3">Zastupitelstvo obce<text:s/>Kbelany</text:p>
      <text:p text:style-name="P4">Obecně závazná vyhláška obce<text:s/>Kbelany,</text:p>
      <text:p text:style-name="P5"/>
      <text:p text:style-name="P6"><text:span text:style-name="T7">kterou se mění<text:s/></text:span><text:span text:style-name="T8">o</text:span><text:span text:style-name="T9">becně závazná vyhláška č.<text:s/></text:span><text:span text:style-name="T10">2</text:span><text:span text:style-name="T11">/20</text:span><text:span text:style-name="T12">2</text:span><text:span text:style-name="T13">0</text:span><text:span text:style-name="T14">,<text:s/></text:span><text:span text:style-name="T15">o místním<text:s/></text:span><text:span text:style-name="T16">poplatku<text:s/></text:span><text:span text:style-name="T17"><text:line-break/></text:span><text:span text:style-name="T18">ze psů</text:span></text:p>
      <text:p text:style-name="P19"/>
      <text:p text:style-name="P20"><text:span text:style-name="T21">Zastupitelstvo<text:s/></text:span><text:span text:style-name="T22">obce</text:span><text:span text:style-name="T23"><text:s/></text:span><text:span text:style-name="T24">Kbelany</text:span><text:span text:style-name="T25"><text:s/></text:span><text:span text:style-name="T26">se na svém zasedání dne<text:s/></text:span><text:span text:style-name="T27">15.7.2024</text:span><text:span text:style-name="T28"><text:s/></text:span><text:span text:style-name="T29">usnesením č</text:span><text:span text:style-name="T30">. 45/24</text:span><text:span text:style-name="T31"><text:s/></text:span><text:span text:style-name="T32">usneslo vydat<text:s/></text:span><text:span text:style-name="T33">na<text:s/></text:span><text:span text:style-name="T34">základě</text:span><text:span text:style-name="T35"><text:s/>§ 14 zákona č. 565/1990 Sb., o místních poplatcích, ve</text:span><text:span text:style-name="T36"> </text:span><text:span text:style-name="T37">znění pozdějších předpisů</text:span><text:span text:style-name="T38"><text:s/>(dále jen „zákon o místních poplatcích“)</text:span><text:span text:style-name="T39">, a v souladu s</text:span><text:span text:style-name="T40"> </text:span><text:span text:style-name="T41">§</text:span><text:span text:style-name="T42"> </text:span><text:span text:style-name="T43">10</text:span><text:span text:style-name="T44"> </text:span><text:span text:style-name="T45">písm. d)</text:span><text:span text:style-name="T46"><text:s/></text:span><text:span text:style-name="T47">a</text:span><text:span text:style-name="T48"> </text:span><text:span text:style-name="T49">§</text:span><text:span text:style-name="T50"> </text:span><text:span text:style-name="T51">84 odst.</text:span><text:span text:style-name="T52"> </text:span><text:span text:style-name="T53">2 písm.</text:span><text:span text:style-name="T54"> </text:span><text:span text:style-name="T55">h) zákona č. 128/2000 Sb., o obcích (obecní zřízení), ve</text:span><text:span text:style-name="T56"> </text:span><text:span text:style-name="T57">znění pozdějších předpisů, tuto obecně závaznou vyhlášku (dále jen „vyhláška“):</text:span></text:p>
      <text:p text:style-name="P58"/>
      <text:p text:style-name="P59"/>
      <text:p text:style-name="P60">Čl. 1</text:p>
      <text:h text:style-name="P61" text:outline-level="2">Úvodní ustanovení</text:h>
      <text:p text:style-name="P62"/>
      <text:p text:style-name="P63"><text:span text:style-name="T64">Obecně závazná vyhláška<text:s/></text:span><text:span text:style-name="T65">obce</text:span><text:span text:style-name="T66"><text:s/></text:span><text:span text:style-name="T67">Kbelany</text:span><text:span text:style-name="T68"><text:s/></text:span><text:span text:style-name="T69">č</text:span><text:span text:style-name="T70">.<text:s/></text:span><text:span text:style-name="T71">2</text:span><text:span text:style-name="T72">/20</text:span><text:span text:style-name="T73">2</text:span><text:span text:style-name="T74">0</text:span><text:span text:style-name="T75">,<text:s/></text:span><text:span text:style-name="T76">o místním poplatku<text:s/></text:span><text:span text:style-name="T77">ze psů</text:span><text:span text:style-name="T78">,</text:span><text:span text:style-name="T79"><text:s/></text:span><text:span text:style-name="T80">ze dne<text:s/></text:span><text:span text:style-name="T81"><text:line-break/>17</text:span><text:span text:style-name="T82">.<text:s/></text:span><text:span text:style-name="T83">8</text:span><text:span text:style-name="T84">. 202</text:span><text:span text:style-name="T85">0</text:span><text:span text:style-name="T86">,<text:s/></text:span><text:span text:style-name="T87">se mění<text:s/></text:span><text:span text:style-name="T88">takto:</text:span></text:p>
      <text:p text:style-name="P89"/>
      <text:p text:style-name="P90"/>
      <text:list text:style-name="LFO39" text:continue-numbering="true">
        <text:list-item>
          <text:p text:style-name="P91"><text:span text:style-name="T92">Čl.<text:s/></text:span><text:span text:style-name="T93">7</text:span><text:span text:style-name="T94"><text:s/></text:span><text:span text:style-name="T95">-<text:s/></text:span><text:span text:style-name="T96">Navýšení poplatku se<text:s/></text:span><text:span text:style-name="T97">ruší</text:span><text:span text:style-name="T98">.</text:span></text:p>
        </text:list-item>
      </text:list>
      <text:p text:style-name="P99"/>
      <text:list text:style-name="LFO39" text:continue-numbering="true">
        <text:list-item>
          <text:p text:style-name="P100"><text:span text:style-name="T101">Čl.<text:s/></text:span><text:span text:style-name="T102">8,<text:s/></text:span><text:span text:style-name="T103">9</text:span><text:span text:style-name="T104"><text:s/></text:span><text:span text:style-name="T105">a<text:s/></text:span><text:span text:style-name="T106">1</text:span><text:span text:style-name="T107">0</text:span><text:span text:style-name="T108"><text:s/>se<text:s/></text:span><text:span text:style-name="T109">nově označují</text:span><text:span text:style-name="T110"><text:s/>jako Čl.<text:s/></text:span><text:span text:style-name="T111">7,<text:s/></text:span><text:span text:style-name="T112">8</text:span><text:span text:style-name="T113"><text:s/>a</text:span><text:span text:style-name="T114"><text:s/></text:span><text:span text:style-name="T115">9</text:span><text:span text:style-name="T116">.</text:span></text:p>
        </text:list-item>
      </text:list>
      <text:p text:style-name="P117"/>
      <text:list text:style-name="LFO39" text:continue-numbering="true">
        <text:list-item>
          <text:p text:style-name="P118"><text:span text:style-name="T119">Ostatní části zůstávají beze změny.</text:span></text:p>
        </text:list-item>
      </text:list>
      <text:p text:style-name="P120"/>
      <text:p text:style-name="P121"/>
      <text:p text:style-name="P122">Čl. 2</text:p>
      <text:p text:style-name="P123">Účinnost</text:p>
      <text:p text:style-name="P124"/>
      <text:p text:style-name="P125">Tato obecně závazná vyhláška nabývá účinnosti počátkem patnáctého dne následujícího po dni jejího vyhlášení.</text:p>
      <text:p text:style-name="P126"/>
      <text:p text:style-name="P127"/>
      <text:p text:style-name="Normální"><text:span text:style-name="T128"><text:s text:c="5"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/text:p>
      <text:p text:style-name="P137"/>
      <text:p text:style-name="P138">....……………………………….…… <text:s text:c="22"/><text:tab/><text:s text:c="7"/>…………………………………</text:p>
      <text:p text:style-name="P139">Ing. Kateřina Mužíková Fleissigová<text:tab/><text:tab/><text:tab/><text:tab/><text:s text:c="3"/>Vendulka Krobová</text:p>
      <text:p text:style-name="P140"><text:s text:c="9"/><text:tab/><text:s text:c="3"/><text:s/>místostarosta<text:s text:c="41"/><text:tab/><text:tab/><text:s text:c="4"/><text:s text:c="5"/><text:s/>starostka</text:p>
      <text:p text:style-name="P141"><text:span text:style-name="T142"><text:tab/></text:span><text:span text:style-name="T143"><text:tab/></text:span><text:span text:style-name="T144"><text:tab/></text:span><text:span text:style-name="T145"><text:tab/></text:span><text:span text:style-name="T14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f31" style:display-name="f31" style:family="text">
      <style:text-properties style:font-name="Arial" style:font-name-complex="Arial" fo:color="#000000" fo:font-size="12pt" style:font-size-asian="12pt" style:font-size-complex="12pt"/>
    </style:style>
    <style:style style:name="Normal0" style:display-name="Normal0" style:family="paragraph">
      <style:paragraph-properties fo:border="0in solid #FFFFFF" fo:padding="0.4305in" style:shadow="#000000 0in 0in"/>
      <style:text-properties style:font-name-asian="Arial Unicode MS" style:font-name-complex="Arial Unicode MS" fo:color="#000000" fo:font-size="12pt" style:font-size-asian="12pt" style:font-size-complex="12pt" style:text-underline-color="#000000" fo:language="de" fo:country="DE" fo:hyphenate="false"/>
    </style:style>
    <style:style style:name="Textpozn.podčarouChar" style:display-name="Text pozn. pod čarou Char" style:family="text"/>
    <style:style style:name="Silné" style:display-name="Silné" style:family="text">
      <style:text-properties fo:font-weight="bold" style:font-weight-asian="bold" style:font-weight-complex="bold"/>
    </style:style>
    <style:style style:name="Odstavec" style:display-name="Odstavec" style:family="paragraph" style:parent-style-name="Normální">
      <style:paragraph-properties fo:text-align="justify" style:vertical-align="baseline"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Bezmezer" style:display-name="Bez mezer" style:family="paragraph">
      <style:text-properties fo:font-size="12pt" style:font-size-asian="12pt" style:font-size-complex="12pt" fo:hyphenate="false"/>
    </style:style>
    <style:style style:name="Nadpis2Char" style:display-name="Nadpis 2 Char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ZákladnítextChar" style:display-name="Základní text Char" style:family="text">
      <style:text-properties fo:font-size="12pt" style:font-size-asian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fo:font-style="normal" style:font-style-asian="normal"/>
    </style:style>
    <style:style style:name="WW_CharLFO3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5LVL1" style:family="text">
      <style:text-properties fo:font-weight="normal" style:font-weight-asian="normal" fo:font-style="normal" style:font-style-asian="normal" style:text-line-through-type="none" style:use-window-font-color="true" style:text-position="0% 100%" style:text-underline-type="none"/>
    </style:style>
    <style:style style:name="WW_CharLFO38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list-format-name="NLF0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0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number text:level="1" style:num-prefix="(" style:num-suffix=")" style:num-list-format-name="NLF2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9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)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Obec Kbelany</dc:creator>
    <meta:creation-date>2024-08-08T16:30:00Z</meta:creation-date>
    <dc:date>2024-08-08T16:30:00Z</dc:date>
    <meta:print-date>2024-07-22T10:10:00Z</meta:print-date>
    <meta:template xlink:href="Normal" xlink:type="simple"/>
    <meta:editing-cycles>2</meta:editing-cycles>
    <meta:editing-duration>PT120S</meta:editing-duration>
    <meta:document-statistic meta:page-count="1" meta:paragraph-count="2" meta:word-count="173" meta:character-count="1196" meta:row-count="8" meta:non-whitespace-character-count="1025"/>
  </office:meta>
</office:document-meta>
</file>