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887aa"/>
    </style:style>
    <style:style style:name="T1" style:family="text">
      <style:text-properties officeooo:rsid="001887aa"/>
    </style:style>
    <style:style style:name="T2" style:family="text">
      <style:text-properties officeooo:rsid="001a570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lešovice<text:line-break/>Zastupitelstvo obce Kolešovice</text:p>
      <text:h text:style-name="P4" text:outline-level="1">Obecně závazná vyhláška obce Kolešovice <text:span text:style-name="T1">č. 1/2023</text:span><text:line-break/>o místním poplatku za obecní systém odpadového hospodářství</text:h>
      <text:p text:style-name="P3">Zastupitelstvo obce Kolešovice se na svém zasedání dne 12. prosince 2023 <text:span text:style-name="T1">Usnesením č. </text:span><text:span text:style-name="T2">37 </text:span><text:span text:style-name="T1">usneslo vydat 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leš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8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 kalendářním roce, za který poplatek platí, nepřetržitě v zahraničí,,</text:p>
            </text:list-item>
            <text:list-item>
              <text:p text:style-name="P6">má trvalý pobyt na ohlašovně, Kolešovice č. p. 212, ale prokazatelně se zde nezdržuje,,</text:p>
            </text:list-item>
            <text:list-item>
              <text:p text:style-name="P6">se v obci déle než 1 rok nezdržuje.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7">je ve věku do 4 let, a to ve výši 440 Kč. Úleva trvá do konce kalendářního roku, ve kterém dítě dosáhlo 4 let. </text:p>
            </text:list-item>
            <text:list-item>
              <text:p text:style-name="P7">je studentem denního studia škol umístěných mimo obec, je ubytován v místě studia a nedosáhl věku 26 let, a to ve výši 440 Kč. Úleva trvá do konce kalendářního roku, ve kterém poplatník dosáhl 26 let. 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3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Kovář v. r.<text:line-break/> starosta </text:p>
          </table:table-cell>
          <table:table-cell table:style-name="Podpisy.A1" office:value-type="string">
            <text:p text:style-name="PodpisovePole">Jakub Polá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3:22:25.019000000</dc:date>
    <meta:generator>LibreOffice/7.5.6.2$Windows_X86_64 LibreOffice_project/f654817fb68d6d4600d7d2f6b647e47729f55f15</meta:generator>
    <meta:editing-duration>PT3M42S</meta:editing-duration>
    <meta:editing-cycles>2</meta:editing-cycles>
    <meta:print-date>2023-12-13T13:22:20.628000000</meta:print-date>
    <meta:document-statistic meta:table-count="1" meta:image-count="0" meta:object-count="0" meta:page-count="4" meta:paragraph-count="59" meta:word-count="961" meta:character-count="6024" meta:non-whitespace-character-count="5150"/>
  </office:meta>
</office:document-meta>
</file>