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kov<text:line-break/>Zastupitelstvo obce Sudkov</text:p>
      <text:h text:style-name="P4" text:outline-level="1">Obecně závazná vyhláška obce Sudkov<text:line-break/>o místním poplatku ze vstupného</text:h>
      <text:p text:style-name="P3">Zastupitelstvo obce Sudkov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56004687" text:style-name="L1">
        <text:list-item>
          <text:p text:style-name="P6">Obec Sudkov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417217524486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11416025498960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11416637255328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11416705082251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veškeré akce pořádané obcí Sudkov,</text:p>
            </text:list-item>
            <text:list-item>
              <text:p text:style-name="P6">veškeré akce pořádané příspěvkovými organizacemi zřizovanými obcí Sudkov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4157654058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0, o místním poplatku ze vstupného, ze dne 9. března 2020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lena Sobotková v. r.<text:line-break/> starostka </text:p>
          </table:table-cell>
          <table:table-cell table:style-name="Podpisy.A1" office:value-type="string">
            <text:p text:style-name="PodpisovePole">Jaroslav Mat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09:14:13.304659</dc:date>
    <meta:generator>LibreOffice/7.3.1.3$Windows_X86_64 LibreOffice_project/a69ca51ded25f3eefd52d7bf9a5fad8c90b87951</meta:generator>
    <meta:print-date>2023-08-31T11:14:39.186000000</meta:print-date>
    <meta:document-statistic meta:table-count="1" meta:image-count="0" meta:object-count="0" meta:page-count="3" meta:paragraph-count="45" meta:word-count="448" meta:character-count="2717" meta:non-whitespace-character-count="2329"/>
  </office:meta>
</office:document-meta>
</file>