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paragraph-properties fo:text-align="center"/>
      <style:text-properties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paragraph-properties fo:margin-top="0.3333in"/>
      <style:text-properties style:font-name="Arial" style:font-name-complex="Arial"/>
    </style:style>
    <style:style style:name="P11" style:parent-style-name="Názvyčlánků" style:family="paragraph">
      <style:text-properties style:font-name="Arial" style:font-name-complex="Arial"/>
    </style:style>
    <style:style style:name="P12" style:parent-style-name="Normální" style:family="paragraph">
      <style:paragraph-properties fo:text-align="justify" fo:margin-bottom="0.0833in" fo:line-height="15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bottom="0.0833in" fo:line-height="150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0" style:parent-style-name="Textpozn.podčarou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" style:parent-style-name="Číslačlánků" style:family="paragraph">
      <style:paragraph-properties fo:margin-top="0.3333in"/>
      <style:text-properties style:font-name="Arial" style:font-name-complex="Arial"/>
    </style:style>
    <style:style style:name="P28" style:parent-style-name="Názvyčlánků" style:family="paragraph">
      <style:text-properties style:font-name="Arial" style:font-name-complex="Arial"/>
    </style:style>
    <style:style style:name="P29" style:parent-style-name="Normální" style:family="paragraph">
      <style:paragraph-properties fo:text-align="justify" fo:margin-top="0.0833in" fo:line-height="13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Normální" style:family="paragraph">
      <style:paragraph-properties fo:text-align="justify" fo:margin-top="0.0833in" fo:line-height="13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" style:parent-style-name="Normální" style:family="paragraph">
      <style:paragraph-properties fo:text-align="justify" fo:margin-top="0.0833in" fo:line-height="130%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4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65" style:parent-style-name="Číslačlánků" style:family="paragraph">
      <style:paragraph-properties fo:margin-top="0.3333in"/>
      <style:text-properties style:font-name="Arial" style:font-name-complex="Arial"/>
    </style:style>
    <style:style style:name="P66" style:parent-style-name="Názvyčlánků" style:family="paragraph">
      <style:text-properties style:font-name="Arial" style:font-name-complex="Arial"/>
    </style:style>
    <style:style style:name="P6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top="0.0833in" fo:line-height="130%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top="0.0833in" fo:line-height="130%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5" style:parent-style-name="Normální" style:family="paragraph">
      <style:paragraph-properties fo:text-align="justify" fo:margin-top="0.0833in" fo:line-height="130%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Normální" style:family="paragraph">
      <style:paragraph-properties fo:text-align="justify" fo:margin-top="0.0833in" fo:line-height="130%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8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01" style:parent-style-name="Číslačlánků" style:family="paragraph">
      <style:paragraph-properties fo:margin-top="0in" fo:margin-bottom="0in"/>
    </style:style>
    <style:style style:name="T102" style:parent-style-name="Standardnípísmoodstavce" style:family="text">
      <style:text-properties style:font-name="Arial" style:font-name-complex="Arial" style:font-size-complex="12pt"/>
    </style:style>
    <style:style style:name="T1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6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1888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Textodstavce" style:family="paragraph">
      <style:paragraph-properties fo:margin-bottom="0in" fo:line-height="130%"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26" style:parent-style-name="Nadpisparagrafu" style:family="paragraph">
      <style:paragraph-properties fo:margin-top="0in"/>
    </style:style>
    <style:style style:name="T127" style:parent-style-name="Standardnípísmoodstavce" style:family="text">
      <style:text-properties style:font-name="Arial" style:font-name-complex="Arial" style:font-size-complex="12pt"/>
    </style:style>
    <style:style style:name="T128" style:parent-style-name="Značkapozn.podčarou" style:family="text">
      <style:text-properties style:font-name="Arial" style:font-name-complex="Arial" style:font-size-complex="12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1" style:parent-style-name="Textodstavce" style:family="paragraph">
      <style:paragraph-properties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Textodstavce" style:family="paragraph">
      <style:paragraph-properties fo:margin-bottom="0in" fo:line-height="13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Číslačlánků" style:family="paragraph">
      <style:paragraph-properties fo:margin-top="0.3333in"/>
      <style:text-properties style:font-name="Arial" style:font-name-complex="Arial"/>
    </style:style>
    <style:style style:name="P149" style:parent-style-name="Názvyčlánků" style:family="paragraph">
      <style:text-properties style:font-name="Arial" style:font-name-complex="Arial"/>
    </style:style>
    <style:style style:name="P150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color="#2E74B5" fo:font-size="11pt" style:font-size-asian="11pt" style:font-size-complex="11pt"/>
    </style:style>
    <style:style style:name="P152" style:parent-style-name="Číslačlánků" style:family="paragraph">
      <style:paragraph-properties fo:margin-top="0.3333in"/>
      <style:text-properties style:font-name="Arial" style:font-name-complex="Arial"/>
    </style:style>
    <style:style style:name="P153" style:parent-style-name="Názvyčlánků" style:family="paragraph">
      <style:text-properties style:font-name="Arial" style:font-name-complex="Arial"/>
    </style:style>
    <style:style style:name="P154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Číslačlánků" style:family="paragraph">
      <style:paragraph-properties fo:margin-top="0.3333in"/>
      <style:text-properties style:font-name="Arial" style:font-name-complex="Arial"/>
    </style:style>
    <style:style style:name="P156" style:parent-style-name="Názvyčlánků" style:family="paragraph">
      <style:text-properties style:font-name="Arial" style:font-name-complex="Arial"/>
    </style:style>
    <style:style style:name="P157" style:parent-style-name="Normální" style:family="paragraph">
      <style:paragraph-properties fo:text-align="justify" fo:line-height="130%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8" style:parent-style-name="Textodstavce" style:family="paragraph">
      <style:paragraph-properties fo:margin-top="0in" fo:line-height="130%" fo:margin-left="0.3937in" fo:text-indent="-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Číslačlánků" style:family="paragraph">
      <style:paragraph-properties fo:margin-top="0.3333in"/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P171" style:parent-style-name="Normální" style:family="paragraph">
      <style:paragraph-properties fo:text-align="justify" fo:margin-top="0.0833in" fo:line-height="130%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6" style:parent-style-name="Normální" style:family="paragraph">
      <style:paragraph-properties fo:text-align="justify" fo:margin-top="0.0833in" fo:line-height="130%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4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185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186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187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Číslačlánků" style:family="paragraph">
      <style:paragraph-properties fo:margin-top="0.3333in" fo:line-height="130%"/>
      <style:text-properties style:font-name="Arial" style:font-name-complex="Arial"/>
    </style:style>
    <style:style style:name="P189" style:parent-style-name="Názvyčlánků" style:family="paragraph">
      <style:text-properties style:font-name="Arial" style:font-name-complex="Arial"/>
    </style:style>
    <style:style style:name="P190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0" style:parent-style-name="Číslačlánků" style:family="paragraph">
      <style:paragraph-properties fo:margin-top="0.3333in"/>
      <style:text-properties style:font-name="Arial" style:font-name-complex="Arial"/>
    </style:style>
    <style:style style:name="P201" style:parent-style-name="Názvyčlánků" style:family="paragraph">
      <style:text-properties style:font-name="Arial" style:font-name-complex="Arial"/>
    </style:style>
    <style:style style:name="P20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6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/>
      <text:p text:style-name="P3"/>
      <text:p text:style-name="P4">OBEC<text:s/>STARÉ HEŘMINOVY</text:p>
      <text:p text:style-name="P5">Zastupitelstvo obce<text:s/>Staré Heřminovy</text:p>
      <text:p text:style-name="P6">Obecně závazná vyhláška<text:s/>obce<text:s/>Staré Heřminovy<text:s/>č.<text:s/>1/2021,</text:p>
      <text:p text:style-name="P7">o místním poplatku<text:s/>z pobytu</text:p>
      <text:p text:style-name="P8"/>
      <text:p text:style-name="P9">Zastupitelstvo obce<text:s/>Staré Heřminovy<text:s/>se na svém zasedání dne<text:s/>2.3.2021<text:s/>usnesením<text:s/><text:line-break/>č.<text:s/>19/2021<text:s/>usneslo vydat na<text:s/>základě § 14 zákona č.<text:s/>565/1990 Sb., o místních poplatcích, ve znění pozdějších<text:s/>předpisů<text:s/>(dále jen „zákon o místních poplatcích“),<text:s/>a v souladu s § 10 písm. d) a § 84 odst. 2 písm. h) zákona č. 128/2000 Sb., o obcích (obecní zřízení), ve znění pozdějších předpisů, tuto obecně závaznou vyhlášku<text:s/>(dále jen „tato<text:s/>vyhláška“):<text:s/></text:p>
      <text:p text:style-name="P10">Čl. 1</text:p>
      <text:p text:style-name="P11">Úvodní ustanovení</text:p>
      <text:list text:style-name="LFO1" text:continue-numbering="true">
        <text:list-item>
          <text:p text:style-name="P12">Obec<text:s/>Staré Heřminovy<text:s/>touto vyhláškou zavádí místní poplatek z pobytu<text:s/>(dále jen „poplatek“).</text:p>
        </text:list-item>
        <text:list-item>
          <text:p text:style-name="P13"><text:span text:style-name="T14">Správcem poplatku je</text:span><text:span text:style-name="T15"><text:s/>obecní úřad</text:span><text:span text:style-name="T16"><text:s/></text:span><text:span text:style-name="T17">Staré Heřminovy</text:span><text:span text:style-name="T18">.</text:span><text:span text:style-name="T19"><text:note text:note-class="footnote" text:id="_ftn0"><text:note-citation>1</text:note-citation><text:note-body><text:p text:style-name="P20"><text:span text:style-name="T21"><text:s/></text:span><text:span text:style-name="T22">§ 1</text:span><text:span text:style-name="T23">5</text:span><text:span text:style-name="T24"><text:s/>odst.<text:s/></text:span><text:span text:style-name="T25">1</text:span><text:span text:style-name="T26"><text:s/>zákona o místních poplatcích</text:span></text:p></text:note-body></text:note></text:span></text:p>
        </text:list-item>
      </text:list>
      <text:p text:style-name="P27">Čl. 2</text:p>
      <text:p text:style-name="P28">Předmět, poplatník a<text:s/>plátce<text:s/>poplatku</text:p>
      <text:list text:style-name="LFO5" text:continue-numbering="true">
        <text:list-item>
          <text:p text:style-name="P29"><text:span text:style-name="T30">Předmětem poplatku je úplatný pobyt trvající nejvýše 60 po sobě jdoucích kalendářních dnů u je</text:span><text:span text:style-name="T31">dnotlivého poskytovatele pobytu</text:span><text:span text:style-name="T32">.</text:span><text:span text:style-name="T33"><text:s/>Předmětem poplatku není pobyt, při kterém je<text:s/></text:span><text:span text:style-name="T34">na<text:s/></text:span><text:span text:style-name="T35">základě<text:s/></text:span><text:span text:style-name="T36">zákona<text:s/></text:span><text:span text:style-name="T37">omezována osobní svoboda</text:span><text:span text:style-name="T38">, a</text:span><text:span text:style-name="T39"><text:s/></text:span><text:span text:style-name="T40">pobyt ve zdravotnickém zařízení poskytovatele lůžkové péče, pokud je tento pobyt hrazenou zdravotní službou podle zákona upravujícího veřejné zdravotní pojištění nebo pokud je její součástí</text:span><text:span text:style-name="T41">.</text:span><text:span text:style-name="T42"><text:note text:note-class="footnote" text:id="_ftn1"><text:note-citation>2</text:note-citation><text:note-body><text:p text:style-name="Textpozn.podčarou"><text:s/><text:span text:style-name="T43">§ 3a<text:s/></text:span><text:span text:style-name="T44"><text:s/>zákona o místních poplatcích</text:span></text:p></text:note-body></text:note></text:span></text:p>
        </text:list-item>
        <text:list-item>
          <text:p text:style-name="P45"><text:span text:style-name="T46">Poplatníkem poplatku je osoba, která v obci není přihlášená</text:span><text:span text:style-name="T47"><text:s/>(dále jen „poplatník“)</text:span><text:span text:style-name="T48">.</text:span><text:span text:style-name="T49"><text:note text:note-class="footnote" text:id="_ftn2"><text:note-citation>3</text:note-citation><text:note-body><text:p text:style-name="Textpozn.podčarou"><text:s/><text:span text:style-name="T50">§ 3<text:s/></text:span><text:span text:style-name="T51"><text:s/>zákona o místních poplatcích</text:span></text:p></text:note-body></text:note></text:span></text:p>
        </text:list-item>
        <text:list-item>
          <text:p text:style-name="P52"><text:span text:style-name="T53">Plátcem poplatku je poskytovatel<text:s/></text:span><text:span text:style-name="T54">úplatného</text:span><text:span text:style-name="T55"><text:s/></text:span><text:span text:style-name="T56">pobytu</text:span><text:span text:style-name="T57"><text:s/>(dále jen „plátce“)</text:span><text:span text:style-name="T58">. Plátce je povinen vybrat poplatek od poplatníka</text:span><text:span text:style-name="T59">.</text:span><text:span text:style-name="T60"><text:note text:note-class="footnote" text:id="_ftn3"><text:note-citation>4</text:note-citation><text:note-body><text:p text:style-name="Textpozn.podčarou"><text:s/><text:span text:style-name="T61">§ 3f</text:span><text:span text:style-name="T62"><text:s/></text:span><text:span text:style-name="T63"><text:s/>zákona o místních poplatcích</text:span></text:p></text:note-body></text:note></text:span></text:p>
        </text:list-item>
      </text:list>
      <text:p text:style-name="P64"/>
      <text:soft-page-break/>
      <text:p text:style-name="P65">Čl. 3</text:p>
      <text:p text:style-name="P66">Ohlašovací povinnost</text:p>
      <text:list text:style-name="LFO14" text:continue-numbering="true">
        <text:list-item>
          <text:p text:style-name="P67">Plátce<text:s/>je povinen podat<text:s/>správci poplatku ohlášení<text:s/>nejpozději<text:s/>do<text:s/>15<text:s/>dnů od zahájení<text:s/>činnosti spočívající v<text:s/>poskytování<text:s/>úplatného<text:s/>pobytu.<text:s/>Ukončení této činnosti<text:s/>plátce<text:s/>ohlásí<text:s/>správci poplatku ve lhůtě<text:s/>15<text:s/>dnů.</text:p>
        </text:list-item>
        <text:list-item>
          <text:p text:style-name="P68"><text:span text:style-name="T69">V ohlášení<text:s/></text:span><text:span text:style-name="T70">plátce<text:s/></text:span><text:span text:style-name="T71">uvede</text:span><text:span text:style-name="T72"><text:note text:note-class="footnote" text:id="_ftn4"><text:note-citation>5</text:note-citation><text:note-body><text:p text:style-name="Textpozn.podčarou"><text:span text:style-name="T73"><text:s/>§ 1</text:span><text:span text:style-name="T74">4a odst. 2 zákona o místních poplatcích</text:span></text:p></text:note-body></text:note></text:span><text:span text:style-name="T75"><text:s/></text:span></text:p>
          <text:list text:continue-numbering="true">
            <text:list-item>
              <text:p text:style-name="P76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77">čísla všech svých účtů u poskytovatelů platebních služeb, včetně poskytovatelů těchto služeb v zahraničí, užívaných v souvislosti s podnikatelskou činností, v případě, že předmět poplatku souvisí s podnikatelskou činností<text:s/>plátce,</text:p>
            </text:list-item>
            <text:list-item>
              <text:p text:style-name="P78">další údaje rozhodné pro stanovení poplatku,<text:s/>zejména<text:s/>místa<text:s/>a zařízení, případně též období roku, v nichž poskytuje pobyt.<text:s/></text:p>
            </text:list-item>
          </text:list>
        </text:list-item>
        <text:list-item>
          <text:p text:style-name="P79"><text:span text:style-name="T80">Plátce, který nemá sídlo nebo bydliště na území členského státu Evropské unie, jiného smluvního státu Dohody o Evropském hospodářském prostoru nebo Švýcarské konfederace, uvede kromě údajů požadovaných v odstavci<text:s/></text:span><text:span text:style-name="T81">2</text:span><text:span text:style-name="T82"><text:s/>adresu svého zmocněnce v tuzemsku pro doručování.</text:span><text:span text:style-name="T83"><text:note text:note-class="footnote" text:id="_ftn5"><text:note-citation>6</text:note-citation><text:note-body><text:p text:style-name="Textpozn.podčarou"><text:span text:style-name="T84"><text:s/>§ 14a odst. 3 zákona o místních poplatcích</text:span></text:p></text:note-body></text:note></text:span></text:p>
        </text:list-item>
        <text:list-item>
          <text:p text:style-name="P85"><text:span text:style-name="T86">Dojde-li ke změně údajů uvedených v ohlášení, je<text:s/></text:span><text:span text:style-name="T87">plátce</text:span><text:span text:style-name="T88"><text:s/>povinen tuto změnu oznámit do 15<text:s/></text:span><text:span text:style-name="T89">dnů<text:s/></text:span><text:span text:style-name="T90">ode dne, kdy nastala.</text:span><text:span text:style-name="T91"><text:note text:note-class="footnote" text:id="_ftn6"><text:note-citation>7</text:note-citation><text:note-body><text:p text:style-name="Textpozn.podčarou"><text:span text:style-name="T92"><text:s/>§ 14a odst. 4</text:span><text:span text:style-name="T93"><text:s/>zákona o místních poplatcích</text:span></text:p></text:note-body></text:note></text:span></text:p>
        </text:list-item>
        <text:list-item>
          <text:p text:style-name="P94"><text:span text:style-name="T95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96"><text:note text:note-class="footnote" text:id="_ftn7"><text:note-citation>8</text:note-citation><text:note-body><text:p text:style-name="Textpozn.podčarou"><text:s/><text:span text:style-name="T97">§ 14a odst. 5 zákona o místních poplatcích</text:span></text:p></text:note-body></text:note></text:span></text:p>
        </text:list-item>
      </text:list>
      <text:p text:style-name="P98"/>
      <text:p text:style-name="P99"/>
      <text:p text:style-name="P100">Čl. 4</text:p>
      <text:p text:style-name="P101"><text:span text:style-name="T102">Evidenční povinnost</text:span><text:span text:style-name="T103"><text:note text:note-class="footnote" text:id="_ftn8"><text:note-citation>9</text:note-citation><text:note-body><text:p text:style-name="Textpozn.podčarou"><text:s text:c="2"/><text:span text:style-name="T104">§ 3g<text:s/></text:span><text:span text:style-name="T105"><text:s/>zákona o místních poplatcích</text:span></text:p></text:note-body></text:note></text:span></text:p>
      <text:list text:style-name="LFO12" text:continue-numbering="true">
        <text:list-item>
          <text:list>
            <text:list-item>
              <text:list>
                <text:list-item>
                  <text:p text:style-name="P106">Plátce je povinen vést v listinné nebo elektronické podobě evidenční knihu<text:s/>za každé<text:s/>zařízení nebo místo, kde poskytuje<text:s/>úplatný<text:s/>pobyt. Do evidenční knihy zapisuje údaje týkající se fyzické osoby, které poskytuje<text:s/>úplatný<text:s/>pobyt.</text:p>
                </text:list-item>
                <text:list-item>
                  <text:p text:style-name="P107">Údaji podle odstavce 1 jsou</text:p>
                  <text:list text:continue-numbering="true">
                    <text:list-item>
                      <text:p text:style-name="P108">den počátku a den konce pobytu,<text:s/></text:p>
                    </text:list-item>
                    <text:list-item>
                      <text:p text:style-name="P109">jméno, popřípadě jména, příjmení a adresa místa přihlášení nebo obdobného místa v zahraničí,</text:p>
                    </text:list-item>
                    <text:list-item>
                      <text:p text:style-name="P110">datum narození,</text:p>
                    </text:list-item>
                    <text:list-item>
                      <text:p text:style-name="P111">číslo a druh průkazu totožnosti, kterým může být</text:p>
                      <text:list text:continue-numbering="true">
                        <text:list-item>
                          <text:p text:style-name="P112">občanský průkaz,<text:s/></text:p>
                        </text:list-item>
                        <text:list-item>
                          <text:p text:style-name="P113">cestovní doklad,<text:s/></text:p>
                        </text:list-item>
                        <text:list-item>
                          <text:p text:style-name="P114">potvrzení o přechodném pobytu na území,<text:s/></text:p>
                        </text:list-item>
                        <text:list-item>
                          <text:p text:style-name="P115">pobytová karta rodinného příslušníka občana Evropské unie,<text:s/></text:p>
                        </text:list-item>
                        <text:list-item>
                          <text:p text:style-name="P116">průkaz o povolení k pobytu,</text:p>
                        </text:list-item>
                        <text:list-item>
                          <text:p text:style-name="P117">průkaz o povolení k pobytu pro cizince,<text:s/></text:p>
                        </text:list-item>
                        <text:list-item>
                          <text:p text:style-name="P118">průkaz o povolení k trvalému pobytu,<text:s/></text:p>
                        </text:list-item>
                        <text:list-item>
                          <text:p text:style-name="P119">průkaz žadatele o udělení mezinárodní ochrany, nebo</text:p>
                        </text:list-item>
                        <text:list-item>
                          <text:p text:style-name="P120">průkaz žadatele o poskytnutí dočasné ochrany, a</text:p>
                        </text:list-item>
                      </text:list>
                    </text:list-item>
                    <text:list-item>
                      <text:p text:style-name="P121">výše vybraného poplatku,<text:s/>nebo důvod osvobození od poplatku.</text:p>
                    </text:list-item>
                  </text:list>
                </text:list-item>
                <text:list-item>
                  <text:p text:style-name="P122"><text:s/>Zápisy do evidenční knihy musí být vedeny správně, úplně, průkazně, přehledně, srozumitelně, způsobem zaručujícím trvalost zápisů a musí být uspořádány postupně z časového hlediska.</text:p>
                </text:list-item>
                <text:list-item>
                  <text:p text:style-name="P123"><text:s/>Plátce je povinen uchovávat evidenční knihu po dobu 6 let ode dne provedení posledního zápisu.</text:p>
                </text:list-item>
              </text:list>
            </text:list-item>
          </text:list>
        </text:list-item>
      </text:list>
      <text:p text:style-name="P124"/>
      <text:p text:style-name="P125">Čl. 5</text:p>
      <text:list text:style-name="LFO12" text:continue-numbering="true">
        <text:list-item>
          <text:p text:style-name="P126"><text:span text:style-name="T127">Evidenční povinnost ve zjednodušeném rozsahu</text:span><text:span text:style-name="T128"><text:note text:note-class="footnote" text:id="_ftn9"><text:note-citation>10</text:note-citation><text:note-body><text:p text:style-name="Textpozn.podčarou"><text:s/><text:span text:style-name="T129">§ 3h<text:s/></text:span><text:span text:style-name="T130"><text:s/>zákona o místních poplatcích</text:span></text:p></text:note-body></text:note></text:span></text:p>
          <text:list text:continue-numbering="true">
            <text:list-item>
              <text:list>
                <text:list-item>
                  <text:p text:style-name="P131"><text:s/>Plátce, který jako pořadatel kulturní nebo sportovní akce poskytuje<text:s/>úplatný<text:s/>pobyt účastníkům této akce, může plnit evidenční povinnost ve zjednodušeném rozsahu, pokud<text:s/></text:p>
                  <text:list text:continue-numbering="true">
                    <text:list-item>
                      <text:p text:style-name="P132">důvodně předpokládá, že poskytne pobyt nejméně 1000 účastníkům této<text:s/>akce, a</text:p>
                    </text:list-item>
                    <text:list-item>
                      <text:p text:style-name="P133">oznámí záměr plnit evidenční povinnost ve zjednodušeném rozsahu nejméně 60 dnů přede dnem zahájení poskytování pobytu správci poplatku.</text:p>
                    </text:list-item>
                  </text:list>
                </text:list-item>
                <text:list-item>
                  <text:p text:style-name="P134">Plátce v oznámení podle odstavce 1 písm. b) odůvodní předpokládaný počet účastníků akce, kterým bude<text:s/>poskytnut<text:s/>úplatný<text:s/>pobyt, a uvede o kulturní nebo sportovní akci alespoň údaje o</text:p>
                  <text:list text:continue-numbering="true">
                    <text:list-item>
                      <text:p text:style-name="P135">dni počátku a dni konce konání této akce,</text:p>
                    </text:list-item>
                    <text:list-item>
                      <text:p text:style-name="P136">názvu a druhu této akce, a</text:p>
                    </text:list-item>
                    <text:list-item>
                      <text:p text:style-name="P137">jednotlivých zařízeních nebo místech, ve kterých se bude<text:s/>pobyt<text:s/>poskytovat.</text:p>
                    </text:list-item>
                  </text:list>
                </text:list-item>
              </text:list>
            </text:list-item>
          </text:list>
        </text:list-item>
      </text:list>
      <text:p text:style-name="P138">(3)<text:s/><text:s text:c="3"/>Správce poplatku rozhodnutím zakáže plátci oznámené plnění evidenční povinnosti ve zjednodušeném rozsahu, nelze-li předpokládat splnění podmínek podle odstavce 1. O zákazu plnění evidenční povinnosti ve zjednodušeném rozsahu rozhodne správce poplatku nejpozději do 15 dnů ode dne oznámení podle odstavce 1 písm. b).</text:p>
      <text:soft-page-break/>
      <text:p text:style-name="P139">(4) <text:s text:c="4"/>Při plnění evidenční povinnosti ve zjednodušeném rozsahu se v evidenční knize vedou pouze<text:s/></text:p>
      <text:list text:style-name="LFO1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40">údaje podle odstavce 2 písm. a) až c) a<text:s/></text:p>
                    </text:list-item>
                    <text:list-item>
                      <text:p text:style-name="P141"><text:span text:style-name="T142">souhrnné údaje o počtu účastníků, kterým byl poskytnut</text:span><text:span text:style-name="T143"><text:s/>pobyt</text:span><text:span text:style-name="T144">, a o výši vybraného poplatku v členění podle<text:s/></text:span></text:p>
                      <text:list text:continue-numbering="true">
                        <text:list-item>
                          <text:p text:style-name="P145">dne poskytnutí pobytu,</text:p>
                        </text:list-item>
                        <text:list-item>
                          <text:p text:style-name="P146">zařízení nebo místa, ve kterých byl<text:s/>pobyt poskytnut, a</text:p>
                        </text:list-item>
                        <text:list-item>
                          <text:p text:style-name="P147">důvodu osvobození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8">Čl.<text:s/>6</text:p>
      <text:p text:style-name="P149">Sazba poplatku</text:p>
      <text:p text:style-name="P150">Sazba poplatku činí<text:s/>10,-<text:s/>Kč za každý započatý den pobytu, s výjimkou dne jeho počátku.</text:p>
      <text:p text:style-name="P151"/>
      <text:p text:style-name="P152">Čl. 7<text:s/></text:p>
      <text:p text:style-name="P153">Splatnost poplatku<text:s/></text:p>
      <text:p text:style-name="P154">Plátce odvede<text:s/>vybraný poplatek<text:s/>správci poplatku nejpozději do<text:s/>20.<text:s/>dne<text:s/>následujícího<text:s/>pololetí.</text:p>
      <text:p text:style-name="P155">Čl. 8</text:p>
      <text:p text:style-name="P156">Osvobození<text:s/></text:p>
      <text:p text:style-name="P157"><text:span text:style-name="T158">Od<text:s/></text:span><text:span text:style-name="T159">poplatku z pobytu j</text:span><text:span text:style-name="T160">sou</text:span><text:span text:style-name="T161"><text:s/>osvobozen</text:span><text:span text:style-name="T162">y</text:span><text:span text:style-name="T163"><text:s/>osob</text:span><text:span text:style-name="T164">y vymezené v zákoně o místních poplatcích.</text:span><text:span text:style-name="T165"><text:note text:note-class="footnote" text:id="_ftn10"><text:note-citation>11</text:note-citation><text:note-body><text:p text:style-name="Textpozn.podčarou"><text:s/><text:span text:style-name="T166">§ 3b<text:s/></text:span><text:span text:style-name="T167"><text:s/>zákona o místních poplatcích</text:span></text:p></text:note-body></text:note></text:span></text:p>
      <text:p text:style-name="P168"><text:s/></text:p>
      <text:p text:style-name="P169">Čl.<text:s/>9</text:p>
      <text:p text:style-name="Názvyčlánků"><text:span text:style-name="T170">Navýšení poplatku</text:span><text:s/></text:p>
      <text:list text:style-name="LFO13" text:continue-numbering="true">
        <text:list-item>
          <text:p text:style-name="P171"><text:span text:style-name="T172">Nebudou-li poplatky odvedeny plátcem včas nebo ve správné výši, vyměří mu správce poplatku poplatek platebním výměrem k přímé úhradě.</text:span><text:span text:style-name="T173"><text:note text:note-class="footnote" text:id="_ftn11"><text:note-citation>12</text:note-citation><text:note-body><text:p text:style-name="Textpozn.podčarou"><text:span text:style-name="T174"><text:s/></text:span><text:span text:style-name="T175">§ 11 odst. 2 zákona o místních poplatcích</text:span></text:p></text:note-body></text:note></text:span></text:p>
        </text:list-item>
        <text:list-item>
          <text:p text:style-name="P176"><text:span text:style-name="T177">Včas</text:span><text:span text:style-name="T178"><text:s/>neodvedené poplatky nebo část těchto poplatků<text:s/></text:span><text:span text:style-name="T179">může správce poplatku zvýšit až na trojnásobek; toto zvýšení je příslušenstvím poplatku<text:s/></text:span><text:span text:style-name="T180">sledujícím jeho osud</text:span><text:span text:style-name="T181">.</text:span><text:span text:style-name="T182"><text:note text:note-class="footnote" text:id="_ftn12"><text:note-citation>13</text:note-citation><text:note-body><text:p text:style-name="Textpozn.podčarou"><text:span text:style-name="T183"><text:s/>§ 11 odst. 3 zákona o místních poplatcích</text:span></text:p></text:note-body></text:note></text:span></text:p>
        </text:list-item>
      </text:list>
      <text:p text:style-name="P184"/>
      <text:soft-page-break/>
      <text:p text:style-name="P185">Čl.<text:s/>10</text:p>
      <text:p text:style-name="P186">Přechodné ustanovení</text:p>
      <text:p text:style-name="P187">Poplatkové povinnosti vzniklé před nabytím účinnosti této vyhlášky se posuzují podle dosavadních právních předpisů.</text:p>
      <text:p text:style-name="P188">Čl.<text:s/>11</text:p>
      <text:p text:style-name="P189">Zrušovací ustanovení</text:p>
      <text:p text:style-name="P190"><text:span text:style-name="T191">Zrušuje se obecně závazná vyhláška č.</text:span><text:span text:style-name="T192"><text:s/>1</text:span><text:span text:style-name="T193">/</text:span><text:span text:style-name="T194">2020Obecně závazná vyhláška obce Staré Heřminovy č. 1/2020, o místním poplatku ze pobytů</text:span><text:span text:style-name="T195">,<text:s/></text:span><text:span text:style-name="T196">ze dne</text:span><text:span text:style-name="T197"><text:s/></text:span><text:span text:style-name="T198">9.3.2020</text:span><text:span text:style-name="T199">.</text:span></text:p>
      <text:p text:style-name="P200">Čl.<text:s/>12</text:p>
      <text:p text:style-name="P201">Účinnost</text:p>
      <text:p text:style-name="P202">Tato vyhláška nabývá účinnosti<text:s/>patnáctým dnem po dni vyhlášení.</text:p>
      <text:p text:style-name="P203"/>
      <text:p text:style-name="P204"/>
      <text:p text:style-name="P205"><text:tab/>Podpis<text:tab/>Podpis</text:p>
      <text:p text:style-name="P206"><text:tab/>...................................<text:tab/>..........................................</text:p>
      <text:p text:style-name="P207"><text:tab/>Pavel Jirásko<text:s/><text:tab/>Daniela Skotnicová</text:p>
      <text:p text:style-name="P208"><text:tab/>místostarosta<text:tab/>starosta</text:p>
      <text:p text:style-name="P209"/>
      <text:p text:style-name="P210"/>
      <text:p text:style-name="P211"/>
      <text:p text:style-name="P212">Vyvěšeno na úřední desce dne:<text:s/></text:p>
      <text:p text:style-name="P213">Sejmuto z úřední desky dne: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Ucetni</dc:creator>
    <meta:creation-date>2023-08-29T07:01:00Z</meta:creation-date>
    <dc:date>2023-08-29T07:01:00Z</dc:date>
    <meta:print-date>2019-09-23T08:46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985" meta:character-count="6784" meta:row-count="48" meta:non-whitespace-character-count="5812"/>
  </office:meta>
</office:document-meta>
</file>