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Normální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1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2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3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4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19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23" style:parent-style-name="Odstavecseseznamem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Odstavecseseznamem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Odstavecseseznamem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" style:parent-style-name="Odstavecseseznamem" style:list-style-name="LFO3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Odstavecseseznamem" style:family="paragraph">
      <style:paragraph-properties fo:margin-left="0.4583in">
        <style:tab-stops/>
      </style:paragraph-properties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P50" style:parent-style-name="Odstavecseseznamem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51" style:parent-style-name="Odstavecseseznamem" style:list-style-name="LFO3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ální" style:family="paragraph">
      <style:paragraph-properties fo:text-align="justify" fo:margin-left="0.2916in">
        <style:tab-stops/>
      </style:paragraph-properties>
      <style:text-properties fo:font-size="12pt" style:font-size-asian="12pt" style:font-size-complex="12pt"/>
    </style:style>
    <style:style style:name="P53" style:parent-style-name="Odstavecseseznamem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54" style:parent-style-name="Odstavecseseznamem" style:list-style-name="LFO3" style:family="paragraph">
      <style:paragraph-properties fo:text-align="justify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9" style:parent-style-name="Odstavecseseznamem" style:list-style-name="LFO14" style:family="paragraph">
      <style:paragraph-properties fo:text-align="justify"/>
      <style:text-properties fo:font-size="12pt" style:font-size-asian="12pt" style:font-size-complex="12pt"/>
    </style:style>
    <style:style style:name="P60" style:parent-style-name="Odstavecseseznamem" style:list-style-name="LFO14" style:family="paragraph">
      <style:paragraph-properties fo:text-align="justify"/>
      <style:text-properties fo:font-size="12pt" style:font-size-asian="12pt" style:font-size-complex="12pt"/>
    </style:style>
    <style:style style:name="P61" style:parent-style-name="Odstavecseseznamem" style:list-style-name="LFO14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ální" style:family="paragraph">
      <style:paragraph-properties fo:text-align="justify" fo:margin-left="0.2916in">
        <style:tab-stops/>
      </style:paragraph-properties>
      <style:text-properties fo:font-size="12pt" style:font-size-asian="12pt" style:font-size-complex="12pt"/>
    </style:style>
    <style:style style:name="P6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Odstavecseseznamem" style:family="paragraph">
      <style:paragraph-properties fo:text-align="center" fo:margin-left="0.54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6" style:parent-style-name="Odstavecseseznamem" style:family="paragraph">
      <style:paragraph-properties fo:text-align="center" fo:margin-left="0.54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7" style:parent-style-name="Odstavecseseznamem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68" style:parent-style-name="Odstavecseseznamem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69" style:parent-style-name="Odstavecseseznamem" style:list-style-name="LFO8" style:family="paragraph">
      <style:paragraph-properties fo:text-align="justify"/>
      <style:text-properties fo:font-size="12pt" style:font-size-asian="12pt" style:font-size-complex="12pt"/>
    </style:style>
    <style:style style:name="P70" style:parent-style-name="Odstavecseseznamem" style:list-style-name="LFO8" style:family="paragraph">
      <style:paragraph-properties fo:text-align="justify"/>
      <style:text-properties fo:font-size="12pt" style:font-size-asian="12pt" style:font-size-complex="12pt"/>
    </style:style>
    <style:style style:name="P71" style:parent-style-name="Odstavecseseznamem" style:family="paragraph">
      <style:paragraph-properties fo:text-align="justify" fo:margin-left="0.5451in">
        <style:tab-stops/>
      </style:paragraph-properties>
      <style:text-properties fo:font-size="12pt" style:font-size-asian="12pt" style:font-size-complex="12pt"/>
    </style:style>
    <style:style style:name="P7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Odstavecseseznamem" style:list-style-name="LFO15" style:family="paragraph">
      <style:paragraph-properties fo:text-align="justify"/>
      <style:text-properties fo:font-size="12pt" style:font-size-asian="12pt" style:font-size-complex="12pt"/>
    </style:style>
    <style:style style:name="P77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78" style:parent-style-name="Odstavecseseznamem" style:list-style-name="LFO15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5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86" style:parent-style-name="Odstavecseseznamem" style:family="paragraph">
      <style:paragraph-properties fo:text-align="justify" fo:margin-left="0.791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Obec Drozdov</text:p>
      <text:p text:style-name="P3">Nařízení obce Drozdov č. 1/2021,<text:s/>kterým se stanovuje rozsah, způsob a lhůty odstraňování závad ve schůdnosti místních komunikací<text:s/>v obci Drozdov</text:p>
      <text:p text:style-name="P4"/>
      <text:p text:style-name="P5">Zastupitelstvo obce Drozdov schválilo dne<text:s/>24.2.2021<text:s/>podle ustanovení § 27 odst.7 zákona č. 13/1997<text:s/>o pozemních komunikacích ve znění pozdějších předpisů a v souladu s ustanovením § 11 odst.1 a § 84 odst.3 zákona č. <text:s/>128/2000 Sb., o obcích ve znění pozdějších předpisů<text:s/>toto nařízení<text:s/><text:s/></text:p>
      <text:p text:style-name="P6"/>
      <text:p text:style-name="P7"/>
      <text:p text:style-name="P8">Čl.1</text:p>
      <text:p text:style-name="P9">Úvod</text:p>
      <text:list text:style-name="LFO1" text:continue-numbering="true">
        <text:list-item>
          <text:p text:style-name="P10">Toto nařízení stanovuje rozsah, způsob a lhůty odstraňování závad ve<text:s/>schůdnosti<text:s/>místních komunikací v zimním období<text:s/>v obci Drozdov</text:p>
        </text:list-item>
        <text:list-item>
          <text:p text:style-name="P11">Předmětné nařízení je vydáno v souladu se:</text:p>
        </text:list-item>
      </text:list>
      <text:p text:style-name="P12"/>
      <text:p text:style-name="P13">- zákonem č. 13/1997 Sb., o pozemních komunikacích<text:s/>ve znění pozdějších předpisů</text:p>
      <text:p text:style-name="P14">- vyhláškou č. 104/1997 Sb., kterou se provádí zákon<text:s/>o pozemních komunikacích<text:s/>ve znění pozdějších předpisů</text:p>
      <text:p text:style-name="P15"/>
      <text:p text:style-name="P16">Čl.2</text:p>
      <text:p text:style-name="P17">Vysvětlení některých pojmů používaných v tomto nařízení</text:p>
      <text:list text:style-name="LFO2" text:continue-numbering="true">
        <text:list-item>
          <text:p text:style-name="P18">Závadou ve schůdnosti se rozumí taková změna ve schůdnosti pozemní komunikace, kterou chodec nemůže předvídat při pohybu přizpůsobeném stavebnímu stavu<text:s/>a<text:s/>dopravně technickému stavu<text:s/>a<text:s/>povětrnostním situacím a jejich důsledkům.<text:s/></text:p>
        </text:list-item>
        <text:list-item>
          <text:p text:style-name="P19">Povětrnostními situacemi a jejich důsledky, které mohou podstatně zhoršit nebo přerušit schůdnost<text:s/>místních komunikací, jsou vánice, intenzivní dlouhodobé sněžení, vznik souvislé námrazy, mlhy, oblevy mrznoucí déšť a jiné obdobné povětrnostní situace a jejich důsledky.<text:s/></text:p>
        </text:list-item>
      </text:list>
      <text:p text:style-name="P20"/>
      <text:p text:style-name="P21"/>
      <text:p text:style-name="P22"/>
      <text:p text:style-name="P23">Čl.3</text:p>
      <text:p text:style-name="P24">Způsob<text:s/>a podmínky<text:s/>odstraňování<text:s/>závad ve<text:s/>schůdnosti<text:s/>místních komunikací<text:s/></text:p>
      <text:p text:style-name="P25"/>
      <text:list text:style-name="LFO3" text:continue-numbering="true">
        <text:list-item>
          <text:p text:style-name="P26">Odklizení sněhu<text:s/></text:p>
        </text:list-item>
      </text:list>
      <text:p text:style-name="P27"><text:span text:style-name="T28"><text:s/></text:span><text:span text:style-name="T29">Odklizení sněhu</text:span><text:span text:style-name="T30"><text:s/>na místních komunikacích</text:span><text:span text:style-name="T31"><text:s/></text:span><text:span text:style-name="T32">se provádí mechanick</text:span><text:span text:style-name="T33">ými</text:span><text:span text:style-name="T34"><text:s/></text:span><text:span text:style-name="T35">prostředky.<text:s/></text:span><text:span text:style-name="T36"><text:s text:c="2"/></text:span><text:span text:style-name="T37">S odklizením sněhu</text:span><text:span text:style-name="T38"><text:s/></text:span><text:span text:style-name="T39">se začíná, dosáhne-li souvislá vrstva napadaného sněhu výšky minimálně 5 cm.</text:span><text:span text:style-name="T40"><text:s/></text:span><text:span text:style-name="T41"><text:s/></text:span><text:span text:style-name="T42">Pokud i nadále<text:s/></text:span><text:span text:style-name="T43">sněží</text:span><text:span text:style-name="T44">,</text:span><text:span text:style-name="T45"><text:s/>odstraňování sněhu</text:span><text:span text:style-name="T46"><text:s/>se</text:span><text:span text:style-name="T47"><text:s/></text:span><text:span text:style-name="T48">provádí průběžně</text:span><text:span text:style-name="T49">.<text:s/></text:span></text:p>
      <text:p text:style-name="P50"/>
      <text:list text:style-name="LFO3" text:continue-numbering="true">
        <text:list-item>
          <text:p text:style-name="P51">Ošetření<text:s/>místních komunikací posypovým materiálem</text:p>
        </text:list-item>
      </text:list>
      <text:p text:style-name="P52"><text:s text:c="4"/><text:s/>Obec Drozdov<text:s/>na odstraňování závad<text:s/>ve<text:s/>schůdnosti<text:s/>místních komunikací<text:s/>používá<text:s/>inertním posyp,<text:s/>a to kamennou drť<text:s/>frakce 4-8 mm.<text:s/><text:s/></text:p>
      <text:p text:style-name="P53"/>
      <text:list text:style-name="LFO3" text:continue-numbering="true">
        <text:list-item>
          <text:p text:style-name="P54"><text:span text:style-name="T55"><text:s/></text:span><text:span text:style-name="T56">S</text:span><text:span text:style-name="T57"> inertním<text:s/></text:span><text:span text:style-name="T58">posypem se začíná<text:s/></text:span></text:p>
        </text:list-item>
      </text:list>
      <text:list text:style-name="LFO14" text:continue-numbering="true">
        <text:list-item>
          <text:p text:style-name="P59">Přestane-li spad sněhu a vrstva sněhu bude<text:s/>mechanicky<text:s/>odstraněna<text:s/>a stav povrchu <text:s text:c="2"/>místních<text:s/>komunikace bude představovat závadu ve schůdnosti.<text:s/></text:p>
        </text:list-item>
        <text:list-item>
          <text:p text:style-name="P60">Po spadu sněhu, kdy<text:s/>nebylo dosaženo minimální výšky napadeného sněhu pro<text:s/>odklizení<text:s/>a<text:s/>stav povrchu<text:s/>místní<text:s/>komunikace bude představovat závadu ve schůdnosti.<text:s/></text:p>
        </text:list-item>
        <text:list-item>
          <text:p text:style-name="P61">Při vzniku náledí,<text:s/>kdy stav povrchu<text:s/>místní<text:s/>komunikace bude představovat závadu ve schůdnosti.</text:p>
        </text:list-item>
      </text:list>
      <text:p text:style-name="P62"/>
      <text:p text:style-name="P63"/>
      <text:p text:style-name="P64">Čl. 4</text:p>
      <text:p text:style-name="P65">Lhůty<text:s/><text:s text:c="2"/>pro<text:s/>odstraňování závad ve schůdnosti místních komunikací<text:s/>v pracovní a mimopracovní dobu, ve dnech pracovního volna a dnech pracovního klidu <text:s/></text:p>
      <text:p text:style-name="P66"/>
      <text:p text:style-name="P67"><text:s text:c="2"/>S přihlédnutím<text:s/>k technologii<text:s/>na odstraňování závad ve schůdnosti<text:s/>místních komunikací<text:s/>v obci Drozdov,<text:s/>se stanovují tyto časové<text:s/>lhůty<text:s/>pro počátek odstraňování závad.<text:s/></text:p>
      <text:p text:style-name="P68"/>
      <text:list text:style-name="LFO8" text:continue-numbering="true">
        <text:list-item>
          <text:p text:style-name="P69"><text:s/>Při<text:s/>vzniku<text:s/>náledí<text:s/>nebo spadu sněhu,<text:s/>které způsobí<text:s/>závadu ve<text:s/>schůdnosti<text:s/>místních komunikací,<text:s/>v pracovní dny<text:s/>v pracovní době od<text:s/>6:00-15:30 hod.<text:s/>musí být zahájeno odstraňování závad ve schůdnosti místních komunikací<text:s/>okamžitě,<text:s/>nejpozději<text:s/>do 120 minut<text:s/>od jejich vzniku.<text:s/>Při vzniku náledí nebo spadu sněhu, které způsobí závadu ve schůdnosti místních komunikací, v pracovní dny<text:s/>v mimopracovní době<text:s/>od 15:30 do<text:s/><text:soft-page-break/>22:00 hod. musí být zahájeno odstraňování závad ve schůdnosti místních komunikací<text:s/><text:s/>do 240 minut<text:s/>od jejich vzniku a dále při vzniku náledí nebo spadu sněhu, které způsobí závadu ve schůdnosti <text:s/>na místních komunikacích v pracovní dny v<text:s/>nočních hodinách<text:s/>od<text:s/>22-06<text:s/>hod.<text:s/>se s odstraňování závad<text:s/>ve<text:s/>schůdnosti místních komunikací<text:s/>započne<text:s/>nejpozději v<text:s/>06:00 hodin<text:s/>ráno.<text:s/><text:s/></text:p>
        </text:list-item>
        <text:list-item>
          <text:p text:style-name="P70"><text:s/>Při vzniku náledí nebo spadu sněhu, které způsobí závadu ve schůdnosti místních komunikací,<text:s/><text:s/>v<text:s/>den pracovního volna a v den pracovního klidu<text:s/>v době od 07:00-22:00 hod.<text:s/>musí být zahájeno<text:s/><text:s/>odstraňování závad ve schůdnosti místních komunikací<text:s/>do<text:s/>240<text:s/>minut<text:s/>od jejich vzniku<text:s/>a dále při vzniku náledí nebo spadu sněhu, které způsobí závadu ve schůdnosti místních komunikací,<text:s/>v den pracovního volna a v den pracovního klidu v době od 22:00-07:00 hod.<text:s/>se s<text:s/>odstraňováním závad ve schůdnosti místních komunikací<text:s/>započne<text:s/>nejpozději<text:s/>v 07:00 hodin<text:s/>ráno.<text:s/></text:p>
        </text:list-item>
      </text:list>
      <text:p text:style-name="P71"/>
      <text:p text:style-name="P72"/>
      <text:p text:style-name="P73"/>
      <text:p text:style-name="P74">Čl.5</text:p>
      <text:p text:style-name="P75">Ustanovení závěrečná<text:s/>a zrušující</text:p>
      <text:list text:style-name="LFO15" text:continue-numbering="true">
        <text:list-item>
          <text:p text:style-name="P76">Tímto nařízením se<text:s/>ruší<text:s/>nařízení č. 1/20 <text:s/>o zimní údržbě<text:s/>místních komunikací v obci Drozdov<text:s/>vydané dne <text:s/>4.12.2020.<text:s/></text:p>
        </text:list-item>
      </text:list>
      <text:p text:style-name="P77"/>
      <text:list text:style-name="LFO15" text:continue-numbering="true">
        <text:list-item>
          <text:p text:style-name="P78">Toto nařízení nabývá účinnosti patnáctým dnem následujícím po dni jeho vyhlášení – tj. vyvěšení na úřední desce Obecního úřadu Drozdov</text:p>
        </text:list-item>
      </text:list>
      <text:p text:style-name="P79"/>
      <text:p text:style-name="P80"><text:s text:c="8"/>Marek Šváb <text:s text:c="84"/>Bc. Marek Karger</text:p>
      <text:p text:style-name="P81"><text:s text:c="8"/>místostarosta <text:s text:c="86"/>starosta</text:p>
      <text:p text:style-name="P82"/>
      <text:p text:style-name="P83"/>
      <text:p text:style-name="P84">Účinnost od<text:s/>12.3.2021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Podatelna</dc:creator>
    <meta:creation-date>2023-12-14T10:39:00Z</meta:creation-date>
    <dc:date>2023-12-14T10:39:00Z</dc:date>
    <meta:template xlink:href="Normal.dotm" xlink:type="simple"/>
    <meta:editing-cycles>2</meta:editing-cycles>
    <meta:editing-duration>PT0S</meta:editing-duration>
    <meta:document-statistic meta:page-count="3" meta:paragraph-count="9" meta:word-count="655" meta:character-count="4512" meta:row-count="32" meta:non-whitespace-character-count="3866"/>
  </office:meta>
</office:document-meta>
</file>