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 fo:line-height="115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 fo:line-height="115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Textpozn.podčarou" style:family="paragraph">
      <style:paragraph-properties fo:text-align="justify"/>
    </style:style>
    <style:style style:name="P26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Odstavecseseznamem" style:family="paragraph">
      <style:paragraph-properties style:contextual-spacing="false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1.0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1.0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Odstavecseseznamem" style:family="paragraph">
      <style:paragraph-properties style:contextual-spacing="false"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text-align="justify" fo:margin-bottom="0.0833in" fo:line-height="115%">
        <style:tab-stops>
          <style:tab-stop style:type="left" style:position="-1.0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1.0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paragraph-properties fo:text-align="justify" fo:margin-bottom="0.0833in" fo:line-height="115%">
        <style:tab-stops>
          <style:tab-stop style:type="left" style:position="-1.0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3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justify" fo:margin-top="0.0833in" fo:line-height="115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P44" style:parent-style-name="Normální" style:family="paragraph">
      <style:paragraph-properties fo:line-height="115%"/>
      <style:text-properties style:font-name="Arial" style:font-name-complex="Arial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keep-with-next="always" fo:text-align="center" fo:line-height="115%"/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0" style:parent-style-name="Názvyčlánků" style:family="paragraph">
      <style:paragraph-properties fo:text-align="start" fo:line-height="115%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51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Raková u Konice</text:p>
      <text:p text:style-name="P4">Zastupitelstvo obce Raková u Konice</text:p>
      <text:p text:style-name="P5"/>
      <text:p text:style-name="P6">Obecně závazná vyhláška obce Raková u Konice</text:p>
      <text:p text:style-name="P7">o nočním klidu</text:p>
      <text:p text:style-name="P8"/>
      <text:p text:style-name="P9">Zastupitelstvo obce Raková u Konice se na svém zasedání dne 11.12.2024 usneslo vydat na základě § 5 odst. 7 zákona č. 251/2016 Sb., o některých přestupcích, ve znění pozdějších předpisů<text:bookmark-start text:name="_Hlk159326315"/><text:s/>(dále jen „zákon o některých přestupcích“), a v souladu s § 10 písm. d)<text:s/><text:bookmark-end text:name="_Hlk159326315"/>a § 84 odst. 2 písm. h) zákona č. 128/2000 Sb., o obcích (obecní zřízení), ve znění pozdějších předpisů, tuto obecně závaznou vyhlášku (dále jen „vyhláška“):</text:p>
      <text:p text:style-name="P10"/>
      <text:p text:style-name="P11">Čl. 1</text:p>
      <text:p text:style-name="P12">Předmět</text:p>
      <text:p text:style-name="P13"/>
      <text:p text:style-name="P14"><text:span text:style-name="T15">Předmětem této vyhlášky je stanovení výjimečných případů, při nichž je doba nočního klidu vymezena odlišně od zákona o některých přestupcích.</text:span></text:p>
      <text:p text:style-name="P16"/>
      <text:p text:style-name="P17">Čl. 2</text:p>
      <text:p text:style-name="P18">Doba nočního klidu</text:p>
      <text:p text:style-name="P19"/>
      <text:p text:style-name="P20"><text:span text:style-name="T21">Dobou nočního klidu se rozumí doba od dvacáté druhé do šesté hodiny.</text:span><text:span text:style-name="T22"><text:note text:note-class="footnote" text:id="_ftn0"><text:note-citation>1</text:note-citation><text:note-body><text:p text:style-name="P23"><text:span text:style-name="T24"><text:s/>§ 5 odst. 7 zákona o některých přestupcích.</text:span></text:p><text:p text:style-name="P25"/></text:note-body></text:note></text:span></text:p>
      <text:p text:style-name="P26"/>
      <text:p text:style-name="P27">Čl. 3</text:p>
      <text:p text:style-name="P28">Stanovení výjimečných případů,<text:s/><text:line-break/>při nichž je doba nočního klidu vymezena odlišně od zákona<text:s/></text:p>
      <text:p text:style-name="P29"/>
      <text:list text:style-name="LFO1" text:continue-numbering="true">
        <text:list-item>
          <text:p text:style-name="P30">Doba nočního klidu nemusí být dodržována:</text:p>
        </text:list-item>
      </text:list>
      <text:list text:style-name="LFO2" text:continue-numbering="true">
        <text:list-item>
          <text:p text:style-name="P31">v noci z 31. prosince na 1. ledna z důvodu konání oslav příchodu nového roku,</text:p>
        </text:list-item>
        <text:list-item>
          <text:p text:style-name="P32">v noci ze soboty na neděli v měsíci červenci z důvodu konání tradiční akce „Oslavy svátku sv. Anny“.</text:p>
        </text:list-item>
      </text:list>
      <text:list text:style-name="LFO1" text:continue-numbering="true">
        <text:list-item>
          <text:p text:style-name="P33">Doba nočního klidu se vymezuje od 2 do 6 hodin, a to v následujících případech:</text:p>
        </text:list-item>
      </text:list>
      <text:list text:style-name="LFO3" text:continue-numbering="true">
        <text:list-item>
          <text:p text:style-name="P34">v noci ze soboty na neděli na přelomu měsíce dubna a května z důvodu konání tradiční akce „Stavění máje“,</text:p>
        </text:list-item>
      </text:list>
      <text:soft-page-break/>
      <text:list text:style-name="LFO2" text:continue-numbering="true">
        <text:list-item>
          <text:p text:style-name="P35">v noci ze soboty na neděli druhého víkendu v květnu z důvodu konání tradiční akce „Otvírání studánek“,</text:p>
        </text:list-item>
      </text:list>
      <text:list text:style-name="LFO3" text:continue-numbering="true">
        <text:list-item>
          <text:p text:style-name="P36">v noci ze soboty na neděli na přelomu měsíce května a června z důvodu konání tradiční akce „Kácení máje“.</text:p>
        </text:list-item>
      </text:list>
      <text:p text:style-name="P37"/>
      <text:p text:style-name="P38">Čl. 4</text:p>
      <text:p text:style-name="P39">Zrušovací ustanovení</text:p>
      <text:p text:style-name="P40"><text:span text:style-name="T41">Zrušuje se obecně závazná vyhláška č. 2/2015 o ochraně nočního klidu a regulaci hlučných činnosti, ze dne 27.3.2015</text:span><text:span text:style-name="T42">.</text:span></text:p>
      <text:p text:style-name="P43"/>
      <text:p text:style-name="P44"/>
      <text:p text:style-name="P45">Čl. 5</text:p>
      <text:p text:style-name="P46"><text:span text:style-name="T47">Účinnost</text:span></text:p>
      <text:p text:style-name="P48"/>
      <text:p text:style-name="P49">Tato vyhláška nabývá účinnosti dnem 1.1.2025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Václav Konečný v. r.<text:line-break/><text:s/>starosta</text:p>
          </table:table-cell>
          <table:table-cell table:style-name="TableCell62">
            <text:p text:style-name="PodpisovePole">Pavel Hudeček v. r.<text:line-break/><text:s/>místostarost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ně závazná vyhláška</dc:title>
    <dc:subject/>
    <meta:initial-creator>DA210036</meta:initial-creator>
    <dc:creator>S R</dc:creator>
    <meta:creation-date>2024-11-20T14:16:00Z</meta:creation-date>
    <dc:date>2024-12-12T05:17:00Z</dc:date>
    <meta:print-date>2024-12-12T05:17:00Z</meta:print-date>
    <meta:template xlink:href="Normal.dotm" xlink:type="simple"/>
    <meta:editing-cycles>10</meta:editing-cycles>
    <meta:editing-duration>PT10680S</meta:editing-duration>
    <meta:document-statistic meta:page-count="2" meta:paragraph-count="3" meta:word-count="260" meta:character-count="1792" meta:row-count="12" meta:non-whitespace-character-count="1535"/>
  </office:meta>
</office:document-meta>
</file>