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obecní systém odpadového hospodářství</text:h>
      <text:p text:style-name="UvodniVeta">Zastupitelstvo obce Nová Ves se na svém<text:s/>zasedání dne 5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<text:s/>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ntonín Konecký v. r.<text:line-break/><text:s/>starosta</text:p>
          </table:table-cell>
          <table:table-cell table:style-name="TableCell36">
            <text:p text:style-name="PodpisovePole">Pavel Pokor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Nová Ves</meta:initial-creator>
    <dc:creator>OU Nová Ves</dc:creator>
    <meta:creation-date>2024-02-05T16:45:00Z</meta:creation-date>
    <dc:date>2024-02-05T16:45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89" meta:row-count="29" meta:non-whitespace-character-count="3504"/>
  </office:meta>
</office:document-meta>
</file>