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tyle="italic" style:font-style-asian="italic"/>
    </style:style>
    <style:style style:name="T59" style:parent-style-name="Standardnípísmoodstavce" style:family="text">
      <style:text-properties style:font-name="Arial" style:font-name-complex="Arial" fo:font-style="italic" style:font-style-asian="italic"/>
    </style:style>
    <style:style style:name="T60" style:parent-style-name="Standardnípísmoodstavce" style:family="text">
      <style:text-properties style:font-name="Arial" style:font-name-complex="Arial" fo:font-style="italic" style:font-style-asian="italic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P66" style:parent-style-name="Textpozn.podčarou" style:family="paragraph">
      <style:paragraph-properties fo:text-align="justify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9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00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0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4" style:parent-style-name="Normální_IMP" style:family="paragraph">
      <style:paragraph-properties fo:text-align="center" fo:margin-bottom="0.0833in" fo:line-height="100%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7" style:parent-style-name="Text" style:family="paragraph">
      <style:paragraph-properties fo:text-align="justify"/>
      <style:text-properties style:font-weight-complex="bold" fo:font-style="italic" style:font-style-asian="italic" style:font-style-complex="italic" fo:color="#000000" fo:font-size="2pt" style:font-size-asian="2pt" style:font-size-complex="2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Text" style:family="paragraph">
      <style:paragraph-properties fo:text-align="justify"/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P111" style:parent-style-name="Text" style:family="paragraph">
      <style:paragraph-properties fo:text-align="justify"/>
    </style:style>
    <style:style style:name="T11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1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17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18" style:parent-style-name="Text" style:family="paragraph">
      <style:paragraph-properties fo:text-align="justify"/>
    </style:style>
    <style:style style:name="T11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24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25" style:parent-style-name="Text" style:family="paragraph">
      <style:paragraph-properties fo:text-align="justify"/>
    </style:style>
    <style:style style:name="T12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31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32" style:parent-style-name="Text" style:family="paragraph">
      <style:paragraph-properties fo:text-align="justify"/>
    </style:style>
    <style:style style:name="T13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38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39" style:parent-style-name="Text" style:family="paragraph">
      <style:paragraph-properties fo:text-align="justify"/>
    </style:style>
    <style:style style:name="T14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45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46" style:parent-style-name="Text" style:family="paragraph">
      <style:paragraph-properties fo:text-align="justify"/>
    </style:style>
    <style:style style:name="T14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52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53" style:parent-style-name="Text" style:family="paragraph">
      <style:paragraph-properties fo:text-align="justify"/>
    </style:style>
    <style:style style:name="T15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59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60" style:parent-style-name="Text" style:family="paragraph">
      <style:paragraph-properties fo:text-align="justify"/>
    </style:style>
    <style:style style:name="T16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66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67" style:parent-style-name="Text" style:family="paragraph">
      <style:paragraph-properties fo:text-align="justify"/>
    </style:style>
    <style:style style:name="T16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73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74" style:parent-style-name="Text" style:family="paragraph">
      <style:paragraph-properties fo:text-align="justify"/>
    </style:style>
    <style:style style:name="T17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8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81" style:parent-style-name="Text" style:family="paragraph">
      <style:paragraph-properties fo:text-align="justify"/>
    </style:style>
    <style:style style:name="T18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87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Text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řáslavice</text:p>
      <text:p text:style-name="P2">Zastupitelstvo obce<text:s/>Přáslavice</text:p>
      <text:p text:style-name="P3"><text:span text:style-name="T4">Obecně závazná vyhláška obce<text:s/></text:span><text:span text:style-name="T5">Přáslavice</text:span></text:p>
      <text:p text:style-name="P6">o<text:s/>nočním klidu</text:p>
      <text:p text:style-name="P7"/>
      <text:p text:style-name="P8"><text:span text:style-name="T9">Zastupitelstvo obce</text:span><text:span text:style-name="T10"><text:s/>Přáslavice<text:s/></text:span><text:span text:style-name="T11">se na svém zasedání dne<text:s/></text:span><text:span text:style-name="T12">6</text:span><text:span text:style-name="T13">.</text:span><text:span text:style-name="T14"><text:s/></text:span><text:span text:style-name="T15">3.</text:span><text:span text:style-name="T16"><text:s/></text:span><text:span text:style-name="T17">202</text:span><text:span text:style-name="T18">3</text:span><text:span text:style-name="T19"><text:s/>usnesením č.</text:span><text:span text:style-name="T20"><text:s/>1.12.</text:span><text:span text:style-name="T21"><text:s/></text:span><text:span text:style-name="T22">usneslo vydat na základě ustanovení § 10 písm. d) a ustanovení § 84 odst. 2 písm. h) zákona č. 128/2000 Sb., o obcích (obecní zřízení), ve znění pozdějších předpisů, a na základě ustanovení §<text:s/></text:span><text:span text:style-name="T23">5</text:span><text:span text:style-name="T24"><text:s/>odst.<text:s/></text:span><text:span text:style-name="T25">7</text:span><text:span text:style-name="T26"><text:s/>zákona č. 2</text:span><text:span text:style-name="T27">51</text:span><text:span text:style-name="T28">/</text:span><text:span text:style-name="T29">2016</text:span><text:span text:style-name="T30"><text:s/>Sb., o<text:s/></text:span><text:span text:style-name="T31">některých<text:s/></text:span><text:span text:style-name="T32">přestupcích</text:span><text:span text:style-name="T33">,</text:span><text:span text:style-name="T34"><text:s/></text:span><text:span text:style-name="T35">tuto obecně závaznou vyhlášku:</text:span></text:p>
      <text:p text:style-name="P36">Čl. 1</text:p>
      <text:p text:style-name="P37">Předmět<text:s/></text:p>
      <text:p text:style-name="P38"/>
      <text:p text:style-name="P39">Předmětem této obecně závazné vyhlášky je stanovení výjimečných případů, při nichž je doba nočního klidu vymezena dobou kratší,<text:s/>nebo<text:s/>při nichž nemusí být doba nočního klidu dodržována.</text:p>
      <text:p text:style-name="P40">Čl. 2</text:p>
      <text:p text:style-name="P41">Doba nočního klidu</text:p>
      <text:p text:style-name="P42"/>
      <text:p text:style-name="P43"><text:span text:style-name="T44">Dobou nočního klidu se rozumí doba od<text:s/></text:span><text:span text:style-name="T45">dvacáté druhé do šesté</text:span><text:span text:style-name="T46"><text:s/>hodiny.</text:span><text:span text:style-name="T47"><text:note text:note-class="footnote" text:id="_ftn0"><text:note-citation>1</text:note-citation><text:note-body><text:p text:style-name="P48"><text:s/><text:span text:style-name="T49">dle ustanovení §<text:s/></text:span><text:span text:style-name="T50">5</text:span><text:span text:style-name="T51"><text:s/>odst. 6 zákona č. 2</text:span><text:span text:style-name="T52">51</text:span><text:span text:style-name="T53">/</text:span><text:span text:style-name="T54">2016</text:span><text:span text:style-name="T55"><text:s/>Sb., o<text:s/></text:span><text:span text:style-name="T56">některých<text:s/></text:span><text:span text:style-name="T57">přestupcích, platí, že:<text:s/></text:span><text:span text:style-name="T58">„Dobou nočního klidu se rozumí doba od<text:s/></text:span><text:span text:style-name="T59">dvacáté druhé do šesté<text:s/></text:span><text:span text:style-name="T60">h</text:span><text:span text:style-name="T61">odiny</text:span><text:span text:style-name="T62">.</text:span><text:span text:style-name="T63"><text:s/>Obec může obecně závaznou vyhláškou stanovit výjimečné případy, zejména slavnosti nebo obdobné společenské nebo rodinné akce, při nichž je doba nočního klidu vymezena dobou kratší nebo<text:s/></text:span><text:span text:style-name="T64">při nichž nemusí být doba nočního klidu dodržována</text:span><text:span text:style-name="T65">“</text:span></text:p><text:p text:style-name="P66"/></text:note-body></text:note></text:span></text:p>
      <text:p text:style-name="P67">Čl. 3</text:p>
      <text:p text:style-name="P68">Stanovení výjimečných případů, při nichž je doba nočního klidu vymezena dobou<text:s/>kratší,<text:s/>nebo<text:s/>při nichž nemusí být doba nočního klidu dodržována</text:p>
      <text:p text:style-name="P69"/>
      <text:p text:style-name="P70">1) Doba nočního klidu<text:s/>nemusí být dodržována:</text:p>
      <text:p text:style-name="P71">a) v noci z 31. prosince na 1.<text:s/>ledna<text:s/>z důvodu<text:s/>konání oslav příchodu nového roku.</text:p>
      <text:p text:style-name="P72">b)<text:s/>v dalších případech uvedených v příloze č. 1 této Obecně závazné vyhlášky obce Přáslavice<text:s/>o nočním klidu.</text:p>
      <text:p text:style-name="P73">Čl. 4</text:p>
      <text:p text:style-name="P74">Účinnost</text:p>
      <text:p text:style-name="P75"/>
      <text:p text:style-name="P76"><text:span text:style-name="T77">Touto obecně závaznou vyhlášk</text:span><text:span text:style-name="T78">o</text:span><text:span text:style-name="T79">u se ruší Obecně závazná vyhláška č.<text:s/></text:span><text:span text:style-name="T80">1</text:span><text:span text:style-name="T81">/202</text:span><text:span text:style-name="T82">2</text:span><text:span text:style-name="T83"><text:s/>o nočním klidu</text:span><text:span text:style-name="T84"><text:s/>ze dne<text:s/></text:span><text:span text:style-name="T85">9. 3.</text:span><text:span text:style-name="T86"><text:s/></text:span><text:span text:style-name="T87">202</text:span><text:span text:style-name="T88">2</text:span><text:span text:style-name="T89">.</text:span></text:p>
      <text:p text:style-name="P90">Tato obecně závazná vyhláška nabývá účinnosti patnáctým dnem po dni vyhlášení.</text:p>
      <text:p text:style-name="P91"><text:s text:c="5"/></text:p>
      <text:p text:style-name="P92"><text:tab/><text:tab/><text:tab/><text:tab/><text:tab/><text:tab/></text:p>
      <text:p text:style-name="P93"><text:tab/><text:tab/><text:tab/><text:tab/></text:p>
      <text:p text:style-name="P94">Miroslava Tomaštíková<text:s/>v. r.<text:tab/><text:tab/><text:tab/><text:tab/><text:s text:c="6"/><text:s text:c="5"/>Ing. Jitka Ivanová<text:s/>v.r.</text:p>
      <text:p text:style-name="P95">místostarostka<text:tab/><text:tab/><text:tab/><text:tab/><text:tab/><text:tab/>starostka</text:p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Obec Přáslavice</text:p>
      <text:p text:style-name="P103">Zastupitelstvo obce Přáslavice</text:p>
      <text:p text:style-name="P104"><text:span text:style-name="T105">Příloha č. 1 k Obecně závazné vyhlášce obce Přáslavice</text:span></text:p>
      <text:p text:style-name="P106">o nočním klidu</text:p>
      <text:p text:style-name="P107"/>
      <text:p text:style-name="P108">Stanovení dalších výjimečných případů, při nichž je doba nočního klidu vymezena dobou kratší, nebo při nichž nemusí být doba nočního klidu dodržována</text:p>
      <text:p text:style-name="P109"/>
      <text:p text:style-name="P110"/>
      <text:p text:style-name="P111"><text:span text:style-name="T112">1. v noci ze dne<text:s/></text:span><text:span text:style-name="T113">19.5.2023</text:span><text:span text:style-name="T114"><text:s/>na den následující z důvodu konání společenské akce<text:s/></text:span><text:span text:style-name="T115">Posezení s hudbou</text:span><text:span text:style-name="T116"><text:s/>v Hospůdce u Kozlíka, Přáslavice č.p. 289, 783 54 Přáslavice – náhradní termín 26.5.2023.</text:span></text:p>
      <text:p text:style-name="P117"/>
      <text:p text:style-name="P118"><text:span text:style-name="T119">2. v noci ze dne<text:s/></text:span><text:span text:style-name="T120">16.6.2023</text:span><text:span text:style-name="T121"><text:s/>na den následující z důvodů konání společenské akce<text:s/></text:span><text:span text:style-name="T122">Posezení s hudbou</text:span><text:span text:style-name="T123"><text:s/>v Hospůdce u Kozlíka, Přáslavice č.p. 289, 783 54 Přáslavice – náhradní termín 23.6.2023.</text:span></text:p>
      <text:p text:style-name="P124"/>
      <text:p text:style-name="P125"><text:span text:style-name="T126">3. v noci ze dne<text:s/></text:span><text:span text:style-name="T127">24.6.2023</text:span><text:span text:style-name="T128"><text:s/>na den následující z důvodu konání<text:s/></text:span><text:span text:style-name="T129">Diskotéky SDH</text:span><text:span text:style-name="T130"><text:s/>na zahradě Obecního úřadu Přáslavice, Přáslavice č.p. 23, 783 54 Přáslavice – náhradní termín 1.7.2023.</text:span></text:p>
      <text:p text:style-name="P131"/>
      <text:p text:style-name="P132"><text:span text:style-name="T133">4. v noci ze dne<text:s/></text:span><text:span text:style-name="T134">24.6.2023</text:span><text:span text:style-name="T135"><text:s/>na den následující z důvodů konání akce<text:s/></text:span><text:span text:style-name="T136">Večerní posezení s fanoušky FK – zakončení jarní části sezóny 22/23</text:span><text:span text:style-name="T137"><text:s/>v areálu fotbalového hřiště FK + klubovna na rozhledně, Přáslavice č.p. 288, 783 54 Přáslavice.</text:span></text:p>
      <text:p text:style-name="P138"/>
      <text:p text:style-name="P139"><text:span text:style-name="T140">5. v noci ze dne<text:s/></text:span><text:span text:style-name="T141">14.7.2023</text:span><text:span text:style-name="T142"><text:s/>na den následující z důvodů konání společenské akce<text:s/></text:span><text:span text:style-name="T143">Posezení s hudbou</text:span><text:span text:style-name="T144"><text:s/>v Hospůdce u Kozlíka, Přáslavice č.p. 289, 783 54 Přáslavice – náhradní termín 21.7.2023.</text:span></text:p>
      <text:p text:style-name="P145"/>
      <text:p text:style-name="P146"><text:span text:style-name="T147">6. v noci ze dne<text:s/></text:span><text:span text:style-name="T148">15.7.2023</text:span><text:span text:style-name="T149"><text:s/>na den následující z důvodu konání<text:s/></text:span><text:span text:style-name="T150">Diskotéky FK</text:span><text:span text:style-name="T151"><text:s/>na zahradě Obecního úřadu Přáslavice, Přáslavice č.p. 23, 783 54 Přáslavice – náhradní termín 22.7.2023.</text:span></text:p>
      <text:p text:style-name="P152"/>
      <text:p text:style-name="P153"><text:span text:style-name="T154">7. v noci ze dne<text:s/></text:span><text:span text:style-name="T155">5.8.2023</text:span><text:span text:style-name="T156"><text:s/>na den následující z důvodu konání<text:s/></text:span><text:span text:style-name="T157">Diskotéky SDH</text:span><text:span text:style-name="T158"><text:s/>na zahradě Obecního úřadu Přáslavice, Přáslavice č.p. 23, 783 54 Přáslavice – náhradní termín 12.8.2023.</text:span></text:p>
      <text:p text:style-name="P159"/>
      <text:p text:style-name="P160"><text:span text:style-name="T161">8. v noci ze dne<text:s/></text:span><text:span text:style-name="T162">18.8.2023</text:span><text:span text:style-name="T163"><text:s/>na den následující z důvodů konání společenské akce<text:s/></text:span><text:span text:style-name="T164">Posezení s hudbou</text:span><text:span text:style-name="T165"><text:s/>v Hospůdce u Kozlíka, Přáslavice č.p. 289, 783 54 Přáslavice – náhradní termín 25.8.2023.</text:span></text:p>
      <text:p text:style-name="P166"/>
      <text:p text:style-name="P167"><text:span text:style-name="T168">9. v noci ze dne<text:s/></text:span><text:span text:style-name="T169">19.8.2023</text:span><text:span text:style-name="T170"><text:s/>na den následující z důvodů konání<text:s/></text:span><text:span text:style-name="T171">Přáslavských hodů</text:span><text:span text:style-name="T172"><text:s/>na zahradě Obecního úřadu Přáslavice, Přáslavice č.p. 23, 783 54 Přáslavice.</text:span></text:p>
      <text:p text:style-name="P173"/>
      <text:p text:style-name="P174"><text:span text:style-name="T175">10. v noci ze dne<text:s/></text:span><text:span text:style-name="T176">26.8.2023</text:span><text:span text:style-name="T177"><text:s/>na den následující z důvodu konání<text:s/></text:span><text:span text:style-name="T178">Diskotéky FK</text:span><text:span text:style-name="T179"><text:s/>na zahradě Obecního úřadu Přáslavice, Přáslavice č.p. 23, 783 54 Přáslavice – náhradní termín 2.9.2023.</text:span></text:p>
      <text:p text:style-name="P180"/>
      <text:p text:style-name="P181"><text:span text:style-name="T182">11. v noci ze dne<text:s/></text:span><text:span text:style-name="T183">11.11.2023</text:span><text:span text:style-name="T184"><text:s/>na den následující z důvodů konání akce<text:s/></text:span><text:span text:style-name="T185">Večerní posezení s fanoušky FK – zakončení podzimní sezóny 23/24</text:span><text:span text:style-name="T186"><text:s/>v areálu fotbalového hřiště FK + klubovna na rozhledně, Přáslavice č.p. 288, 783 54 Přáslavice – náhradní termín 18.11.2023.</text:span></text:p>
      <text:p text:style-name="P187"/>
      <text:p text:style-name="P188"><text:tab/><text:tab/></text:p>
      <text:p text:style-name="P189"/>
      <text:p text:style-name="P190"><text:tab/><text:tab/><text:tab/></text:p>
      <text:p text:style-name="P191">Miroslava Tomaštíková<text:s/>v. r.<text:s/><text:tab/><text:tab/><text:tab/><text:tab/><text:s text:c="11"/>Ing. Jitka Ivanová<text:s/>v. r.</text:p>
      <text:p text:style-name="P192">místostarostka<text:tab/><text:tab/><text:tab/><text:tab/><text:tab/><text:tab/>starostka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áslavice</dc:creator>
    <meta:creation-date>2023-03-14T10:39:00Z</meta:creation-date>
    <dc:date>2023-03-14T10:40:00Z</dc:date>
    <meta:print-date>2023-03-14T10:36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76" meta:character-count="3972" meta:row-count="28" meta:non-whitespace-character-count="3403"/>
  </office:meta>
</office:document-meta>
</file>