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ač<text:line-break/>Zastupitelstvo obce Borač</text:p>
      <text:h text:style-name="Nadpis1" text:outline-level="1">Obecně závazná vyhláška obce Borač<text:line-break/>o místním poplatku za obecní systém odpadového hospodářství</text:h>
      <text:p text:style-name="UvodniVeta">Zastupitelstvo obce Borač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a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minimálně po dobu šesti měsíců příslušného roku zdržuje v zahraničí,</text:p>
            </text:list-item>
            <text:list-item>
              <text:p text:style-name="P30">se v místě přihlášení nezdržuje po dobu více jak šest měsíců v kalendářním roce a jejíž místo pobytu není známo,</text:p>
            </text:list-item>
            <text:list-item>
              <text:p text:style-name="P31">je narozena v příslušném kalendářním roce, za který je poplatek vybírán,</text:p>
            </text:list-item>
            <text:list-item>
              <text:p text:style-name="P32">je držitelem průkazu ZTP/P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01/21, Obecně závazná vyhláška obce Borač o místním poplatku za obecní systém odpadového hospodářství.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Uher v. r.<text:line-break/><text:s/>starosta</text:p>
          </table:table-cell>
          <table:table-cell table:style-name="TableCell41">
            <text:p text:style-name="PodpisovePole">Vlastimil Jurneč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roslav Uher</dc:creator>
    <meta:creation-date>2023-11-15T18:51:00Z</meta:creation-date>
    <dc:date>2023-11-15T18:52:00Z</dc:date>
    <meta:print-date>2023-10-23T17:3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7" meta:character-count="4463" meta:row-count="31" meta:non-whitespace-character-count="3824"/>
  </office:meta>
</office:document-meta>
</file>