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Normální" style:family="paragraph">
      <style:paragraph-properties fo:text-align="justify" fo:margin-top="0.0833in" fo:line-height="12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top="0.0833in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text-align="justify" fo:margin-top="0.0833in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1" style:parent-style-name="Číslačlánků" style:family="paragraph">
      <style:paragraph-properties fo:margin-top="0in" fo:margin-bottom="0in"/>
    </style:style>
    <style:style style:name="T52" style:parent-style-name="Standardnípísmoodstavce" style:family="text">
      <style:text-properties style:font-name="Arial" style:font-name-complex="Arial" style:font-size-complex="12pt"/>
    </style:style>
    <style:style style:name="T53" style:parent-style-name="Značkapozn.podčarou" style:family="text">
      <style:text-properties style:font-name="Arial" style:font-name-complex="Arial" style:font-size-complex="12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Textodstavce" style:family="paragraph">
      <style:paragraph-properties fo:margin-bottom="0in" fo:line-height="12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Textodstavce" style:family="paragraph">
      <style:paragraph-properties fo:margin-bottom="0in" fo:line-height="12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Textpísmene" style:family="paragraph">
      <style:paragraph-properties fo:margin-top="0.1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Textpísmene" style:family="paragraph">
      <style:paragraph-properties fo:margin-top="0.1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Textpísmene" style:family="paragraph">
      <style:paragraph-properties fo:margin-top="0.1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Textpísmene" style:family="paragraph">
      <style:paragraph-properties fo:margin-top="0.1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Textodstavce" style:family="paragraph">
      <style:paragraph-properties fo:margin-top="0.0416in" fo:margin-bottom="0in" fo:line-height="12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Textodstavce" style:family="paragraph">
      <style:paragraph-properties fo:margin-top="0.0416in" fo:margin-bottom="0in" fo:line-height="12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75" style:parent-style-name="Nadpisparagrafu" style:family="paragraph">
      <style:paragraph-properties fo:margin-top="0in"/>
    </style:style>
    <style:style style:name="T76" style:parent-style-name="Standardnípísmoodstavce" style:family="text">
      <style:text-properties style:font-name="Arial" style:font-name-complex="Arial" style:font-size-complex="12pt"/>
    </style:style>
    <style:style style:name="T77" style:parent-style-name="Značkapozn.podčarou" style:family="text">
      <style:text-properties style:font-name="Arial" style:font-name-complex="Arial" style:font-size-complex="12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Textodstavce" style:family="paragraph">
      <style:paragraph-properties fo:margin-bottom="0in" fo:line-height="12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Textodstavce" style:family="paragraph">
      <style:paragraph-properties fo:margin-bottom="0in" fo:line-height="12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odstavce" style:family="paragraph">
      <style:paragraph-properties fo:margin-bottom="0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Textodstavce" style:family="paragraph">
      <style:paragraph-properties fo:margin-bottom="0in" fo:line-height="12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Textbodu" style:family="paragraph">
      <style:paragraph-properties fo:margin-top="0.0416in"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xtbodu" style:family="paragraph">
      <style:paragraph-properties fo:margin-top="0.0416in"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Textbodu" style:family="paragraph">
      <style:paragraph-properties fo:margin-top="0.0416in"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Číslačlánků" style:family="paragraph">
      <style:paragraph-properties fo:margin-top="0.3333in"/>
      <style:text-properties style:font-name="Arial" style:font-name-complex="Arial"/>
    </style:style>
    <style:style style:name="P101" style:parent-style-name="Názvyčlánků" style:family="paragraph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20%" fo:margin-left="0.4916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Normální" style:family="paragraph">
      <style:paragraph-properties fo:text-align="justify" fo:line-height="120%"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2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text-align="justify" fo:margin-top="0.0833in" fo:line-height="12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19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Číslačlánků" style:family="paragraph">
      <style:paragraph-properties fo:margin-top="0.3333in"/>
      <style:text-properties style:font-name="Arial" style:font-name-complex="Arial"/>
    </style:style>
    <style:style style:name="P124" style:parent-style-name="Názvyčlánků" style:family="paragraph"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50%" fo:text-indent="0.4923in"/>
      <style:text-properties style:font-name="Arial" style:font-name-complex="Arial" fo:font-size="11pt" style:font-size-asian="11pt" style:font-size-complex="11pt"/>
    </style:style>
    <style:style style:name="P13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ČECHY</text:p>
      <text:p text:style-name="P2">Zastupitelstvo obce Čechy</text:p>
      <text:p text:style-name="P3">Obecně závazná vyhláška obce Čechy<text:s/></text:p>
      <text:p text:style-name="P4"><text:s/>o místním poplatku z pobytu</text:p>
      <text:p text:style-name="P5"/>
      <text:p text:style-name="P6">Zastupitelstvo obce Čechy se na svém 4. zasedání dne 19. 4. 2023 usnesením<text:s/><text:line-break/>č. 65/4/4<text:bookmark-start text:name="_Hlk129193843"/><text:s/>usneslo vydat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<text:s/><text:bookmark-end text:name="_Hlk129193843"/>(dále jen „tato vyhláška“):<text:s/></text:p>
      <text:p text:style-name="P7">Čl. 1</text:p>
      <text:p text:style-name="P8">Úvodní ustanovení</text:p>
      <text:list text:style-name="LFO5" text:continue-numbering="true">
        <text:list-item>
          <text:p text:style-name="P9">Obec Čechy touto vyhláškou zavádí místní poplatek z pobytu (dále jen „poplatek“).</text:p>
        </text:list-item>
        <text:list-item>
          <text:p text:style-name="P10">Správcem poplatku je Obecní úřad Čechy.</text:p>
        </text:list-item>
      </text:list>
      <text:p text:style-name="P11">Čl. 2</text:p>
      <text:p text:style-name="P12">Předmět, poplatník a plátce poplatku</text:p>
      <text:list text:style-name="LFO6" text:continue-numbering="true">
        <text:list-item>
          <text:p text:style-name="P13"><text:span text:style-name="T14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.</text:span><text:span text:style-name="T15"><text:note text:note-class="footnote" text:id="_ftn0"><text:note-citation>1</text:note-citation><text:note-body><text:p text:style-name="Textpozn.podčarou"><text:s/><text:span text:style-name="T16">§ 3a <text:s/>zákona o místních poplatcích</text:span></text:p></text:note-body></text:note></text:span></text:p>
        </text:list-item>
        <text:list-item>
          <text:p text:style-name="P17"><text:span text:style-name="T18">Poplatníkem poplatku je osoba, která v obci není přihlášená (dále jen „poplatník“).</text:span><text:span text:style-name="T19"><text:note text:note-class="footnote" text:id="_ftn1"><text:note-citation>2</text:note-citation><text:note-body><text:p text:style-name="Textpozn.podčarou"><text:s/><text:span text:style-name="T20">§ 3 <text:s/>zákona o místních poplatcích</text:span></text:p></text:note-body></text:note></text:span></text:p>
        </text:list-item>
        <text:list-item>
          <text:p text:style-name="P21"><text:span text:style-name="T22">Plátcem poplatku je poskytovatel úplatného pobytu (dále jen „plátce“). Plátce je povinen vybrat poplatek od poplatníka.</text:span><text:span text:style-name="T23"><text:note text:note-class="footnote" text:id="_ftn2"><text:note-citation>3</text:note-citation><text:note-body><text:p text:style-name="Textpozn.podčarou"><text:s/><text:span text:style-name="T24">§ 3f <text:s/>zákona o místních poplatcích</text:span></text:p></text:note-body></text:note></text:span></text:p>
        </text:list-item>
      </text:list>
      <text:p text:style-name="P25">Čl. 3</text:p>
      <text:p text:style-name="P26">Ohlašovací povinnost</text:p>
      <text:list text:style-name="LFO7" text:continue-numbering="true">
        <text:list-item>
          <text:p text:style-name="P27">Plátce je povinen podat správci poplatku ohlášení nejpozději do 15 dnů od zahájení činnosti spočívající v poskytování úplatného pobytu.<text:s/></text:p>
        </text:list-item>
        <text:list-item>
          <text:p text:style-name="P28"><text:span text:style-name="T29">V ohlášení plátce uvede</text:span><text:span text:style-name="T30"><text:note text:note-class="footnote" text:id="_ftn3"><text:note-citation>4</text:note-citation><text:note-body><text:p text:style-name="Textpozn.podčarou"><text:span text:style-name="T31"><text:s/>§ 14a odst. 2 zákona o místních poplatcích</text:span></text:p></text:note-body></text:note></text:span><text:span text:style-name="T32"><text:s/></text:span></text:p>
          <text:list text:continue-numbering="true">
            <text:list-item>
              <text:p text:style-name="P3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34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35">další údaje rozhodné pro stanovení poplatku, zejména místa a zařízení, případně též období roku, v nichž poskytuje pobyt.<text:s/></text:p>
            </text:list-item>
          </text:list>
        </text:list-item>
        <text:list-item>
          <text:p text:style-name="P36"><text:span text:style-name="T37"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38"><text:note text:note-class="footnote" text:id="_ftn4"><text:note-citation>5</text:note-citation><text:note-body><text:p text:style-name="Textpozn.podčarou"><text:span text:style-name="T39"><text:s/>§ 14a odst. 3 zákona o místních poplatcích</text:span></text:p></text:note-body></text:note></text:span></text:p>
        </text:list-item>
        <text:list-item>
          <text:p text:style-name="P40"><text:span text:style-name="T41">Dojde-li ke změně údajů uvedených v ohlášení, je plátce povinen tuto změnu oznámit do 15 dnů <text:s/>ode dne, kdy nastala.</text:span><text:span text:style-name="T42"><text:note text:note-class="footnote" text:id="_ftn5"><text:note-citation>6</text:note-citation><text:note-body><text:p text:style-name="Textpozn.podčarou"><text:span text:style-name="T43"><text:s/>§ 14a odst. 4 zákona o místních poplatcích</text:span></text:p></text:note-body></text:note></text:span></text:p>
        </text:list-item>
        <text:list-item>
          <text:p text:style-name="P44"><text:span text:style-name="T45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46"><text:note text:note-class="footnote" text:id="_ftn6"><text:note-citation>7</text:note-citation><text:note-body><text:p text:style-name="Textpozn.podčarou"><text:s/><text:span text:style-name="T47">§ 14a odst. 5 zákona o místních poplatcích</text:span></text:p></text:note-body></text:note></text:span></text:p>
        </text:list-item>
      </text:list>
      <text:p text:style-name="P48"/>
      <text:p text:style-name="P49"/>
      <text:p text:style-name="P50">Čl. 4</text:p>
      <text:p text:style-name="P51"><text:span text:style-name="T52">Evidenční povinnost</text:span><text:span text:style-name="T53"><text:note text:note-class="footnote" text:id="_ftn7"><text:note-citation>8</text:note-citation><text:note-body><text:p text:style-name="Textpozn.podčarou"><text:s text:c="2"/><text:span text:style-name="T54">§ 3g 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55">Plátce je povinen vést 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56">Údaji podle odstavce 1 jsou</text:p>
                  <text:list text:continue-numbering="true">
                    <text:list-item>
                      <text:p text:style-name="P57">den počátku a den konce pobytu,<text:s/></text:p>
                    </text:list-item>
                    <text:list-item>
                      <text:p text:style-name="P58">jméno, popřípadě jména, příjmení a adresa místa přihlášení nebo obdobného místa v zahraničí,</text:p>
                    </text:list-item>
                    <text:list-item>
                      <text:p text:style-name="P59">datum narození,</text:p>
                    </text:list-item>
                    <text:list-item>
                      <text:p text:style-name="P60">číslo a druh průkazu totožnosti, kterým může být</text:p>
                      <text:list text:continue-numbering="true">
                        <text:list-item>
                          <text:p text:style-name="P61">občanský průkaz,<text:s/></text:p>
                        </text:list-item>
                        <text:list-item>
                          <text:p text:style-name="P62">cestovní doklad,<text:s/></text:p>
                        </text:list-item>
                        <text:list-item>
                          <text:p text:style-name="P63">potvrzení o přechodném pobytu na území,<text:s/></text:p>
                        </text:list-item>
                        <text:list-item>
                          <text:p text:style-name="P64">pobytová karta rodinného příslušníka občana Evropské unie,<text:s/></text:p>
                        </text:list-item>
                        <text:list-item>
                          <text:p text:style-name="P65">průkaz o povolení k pobytu,</text:p>
                        </text:list-item>
                        <text:list-item>
                          <text:p text:style-name="P66">průkaz o povolení k pobytu pro cizince,<text:s/></text:p>
                        </text:list-item>
                        <text:list-item>
                          <text:p text:style-name="P67">průkaz o povolení k trvalému pobytu,<text:s/></text:p>
                        </text:list-item>
                        <text:list-item>
                          <text:p text:style-name="P68">průkaz žadatele o udělení mezinárodní ochrany, nebo</text:p>
                        </text:list-item>
                        <text:list-item>
                          <text:p text:style-name="P69">průkaz žadatele o poskytnutí dočasné ochrany, a</text:p>
                        </text:list-item>
                      </text:list>
                    </text:list-item>
                    <text:list-item>
                      <text:p text:style-name="P70">výše vybraného poplatku, nebo důvod osvobození od poplatku.</text:p>
                    </text:list-item>
                  </text:list>
                </text:list-item>
                <text:list-item>
                  <text:p text:style-name="P71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72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73"/>
      <text:p text:style-name="P74">Čl. 5</text:p>
      <text:list text:style-name="LFO12" text:continue-numbering="true">
        <text:list-item>
          <text:p text:style-name="P75"><text:span text:style-name="T76">Evidenční povinnost ve zjednodušeném rozsahu</text:span><text:span text:style-name="T77"><text:note text:note-class="footnote" text:id="_ftn8"><text:note-citation>9</text:note-citation><text:note-body><text:p text:style-name="Textpozn.podčarou"><text:s/><text:span text:style-name="T78">§ 3h 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79"><text:s/>Plátce, který jako pořadatel kulturní nebo sportovní akce poskytuje úplatný pobyt účastníkům této akce, může plnit evidenční povinnost ve zjednodušeném rozsahu, pokud<text:s/></text:p>
                  <text:list text:continue-numbering="true">
                    <text:list-item>
                      <text:p text:style-name="P80">důvodně předpokládá, že poskytne pobyt nejméně 1000 účastníkům této akce, a</text:p>
                    </text:list-item>
                    <text:list-item>
                      <text:p text:style-name="P81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82">Plátce v oznámení podle odstavce 1 písm. b) odůvodní předpokládaný počet účastníků akce, kterým bude poskytnut úplatný pobyt, a uvede o kulturní nebo sportovní akci alespoň údaje o</text:p>
                  <text:list text:continue-numbering="true">
                    <text:list-item>
                      <text:p text:style-name="P83">dni počátku a dni konce konání této akce,</text:p>
                    </text:list-item>
                    <text:list-item>
                      <text:p text:style-name="P84">názvu a druhu této akce, a</text:p>
                    </text:list-item>
                    <text:list-item>
                      <text:p text:style-name="P85">jednotlivých zařízeních nebo místech, ve kterých se bude pobyt 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86">(3) 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87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88">údaje podle odstavce 2 písm. a) až c) a<text:s/></text:p>
                    </text:list-item>
                    <text:list-item>
                      <text:p text:style-name="P89"><text:span text:style-name="T90">souhrnné údaje o počtu účastníků, kterým byl poskytnut pobyt, a o výši vybraného poplatku v členění podle<text:s/></text:span></text:p>
                      <text:list text:continue-numbering="true">
                        <text:list-item>
                          <text:p text:style-name="P91">dne poskytnutí pobytu,</text:p>
                        </text:list-item>
                        <text:list-item>
                          <text:p text:style-name="P92">zařízení nebo místa, ve kterých byl pobyt poskytnut, a</text:p>
                        </text:list-item>
                        <text:list-item>
                          <text:p text:style-name="P93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Čl. 6</text:p>
      <text:p text:style-name="P95">Sazba poplatku</text:p>
      <text:p text:style-name="P96">Sazba poplatku činí 30,- <text:s/>Kč za každý započatý den pobytu, s výjimkou dne jeho počátku.</text:p>
      <text:soft-page-break/>
      <text:p text:style-name="P97">Čl. 7<text:s/></text:p>
      <text:p text:style-name="P98">Splatnost poplatku<text:s/></text:p>
      <text:p text:style-name="P99">Plátce odvede vybraný poplatek správci poplatku nejpozději do 25 dne následujícího měsíce.</text:p>
      <text:p text:style-name="P100">Čl. 8</text:p>
      <text:p text:style-name="P101">Osvobození<text:s/></text:p>
      <text:p text:style-name="P102"><text:span text:style-name="T103">Od poplatku z pobytu jsou osvobozeny osoby vymezené v zákoně o místních poplatcích.</text:span><text:span text:style-name="T104"><text:note text:note-class="footnote" text:id="_ftn9"><text:note-citation>10</text:note-citation><text:note-body><text:p text:style-name="Textpozn.podčarou"><text:s/><text:span text:style-name="T105">§ 3b zákona o místních poplatcích</text:span></text:p></text:note-body></text:note></text:span></text:p>
      <text:p text:style-name="P106"/>
      <text:p text:style-name="P107">Čl. 9</text:p>
      <text:p text:style-name="Názvyčlánků"><text:span text:style-name="T108">Navýšení poplatku</text:span><text:s/></text:p>
      <text:list text:style-name="LFO9" text:continue-numbering="true">
        <text:list-item>
          <text:p text:style-name="P109"><text:span text:style-name="T110">Nebudou-li poplatky odvedeny plátcem včas nebo ve správné výši, vyměří mu správce poplatku poplatek platebním výměrem k přímé úhradě.</text:span><text:span text:style-name="T111"><text:note text:note-class="footnote" text:id="_ftn10"><text:note-citation>11</text:note-citation><text:note-body><text:p text:style-name="Textpozn.podčarou"><text:span text:style-name="T112"><text:s/></text:span><text:span text:style-name="T113">§ 11 odst. 2 zákona o místních poplatcích</text:span></text:p></text:note-body></text:note></text:span></text:p>
        </text:list-item>
        <text:list-item>
          <text:p text:style-name="P114"><text:span text:style-name="T115">Včas neodvedené poplatky nebo část těchto poplatků může správce poplatku zvýšit až na trojnásobek; toto zvýšení je příslušenstvím poplatku sledujícím jeho osud.</text:span><text:span text:style-name="T116"><text:note text:note-class="footnote" text:id="_ftn11"><text:note-citation>12</text:note-citation><text:note-body><text:p text:style-name="Textpozn.podčarou"><text:span text:style-name="T117"><text:s/>§ 11 odst. 3 zákona o místních poplatcích</text:span></text:p></text:note-body></text:note></text:span></text:p>
        </text:list-item>
      </text:list>
      <text:p text:style-name="P118"/>
      <text:p text:style-name="P119">Čl. 10</text:p>
      <text:p text:style-name="P120">Přechodné ustanovení</text:p>
      <text:p text:style-name="P121">Osoba, která je plátcem poplatku z pobytu podle této vyhlášky a poskytovala úplatný pobyt nebo přechodné ubytování za úplatu přede dnem nabytí účinnosti této vyhlášky, je povinna splnit ohlašovací povinnost podle čl. 3 této vyhlášky do 15 dnů ode dne nabytí její účinnosti.</text:p>
      <text:p text:style-name="P122"/>
      <text:p text:style-name="P123">Čl. 11</text:p>
      <text:p text:style-name="P124">Účinnost</text:p>
      <text:p text:style-name="P125"><text:s text:c="10"/>Tato vyhláška nabývá účinnosti dnem 1. 5. 2023.</text:p>
      <text:p text:style-name="P126"/>
      <text:p text:style-name="P127"/>
      <text:p text:style-name="P128"><text:s text:c="3"/>Mgr. Renáta Dočkalová v.r.<text:tab/><text:tab/><text:tab/><text:s text:c="11"/>Jaromír Pešák v.r.</text:p>
      <text:p text:style-name="P129"><text:s text:c="17"/>starosta<text:s/><text:tab/><text:tab/><text:tab/><text:tab/><text:tab/><text:tab/><text:s text:c="3"/>místostarosta<text:tab/><text:tab/></text:p>
      <text:p text:style-name="P130"><text:tab/><text:s/><text:tab/><text:s/></text:p>
      <text:p text:style-name="P131"><text:span text:style-name="T132"><text:tab/>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style:text-line-through-type="none"/>
    </style:style>
    <text:list-style style:name="LFO12" style:display-name="LFO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 style:display-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cechyobec@cechyobec.cz</dc:creator>
    <meta:creation-date>2023-04-21T07:22:00Z</meta:creation-date>
    <dc:date>2023-04-21T07:25:00Z</dc:date>
    <meta:print-date>2023-04-21T07:20:00Z</meta:print-date>
    <meta:template xlink:href="Normal.dotm" xlink:type="simple"/>
    <meta:editing-cycles>3</meta:editing-cycles>
    <meta:editing-duration>PT240S</meta:editing-duration>
    <meta:document-statistic meta:page-count="4" meta:paragraph-count="13" meta:word-count="947" meta:character-count="6524" meta:row-count="46" meta:non-whitespace-character-count="5590"/>
  </office:meta>
</office:document-meta>
</file>