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4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475in" text:min-label-width="0.5909in" text:list-level-position-and-space-mode="label-alignment">
          <style:list-level-label-alignment text:label-followed-by="listtab" fo:margin-left="1.0659in" fo:text-indent="-0.5909in"/>
        </style:list-level-properties>
      </text:list-level-style-number>
      <text:list-level-style-bullet text:level="2" text:style-name="WW_CharLFO28LVL2" text:bullet-char="•">
        <style:list-level-properties text:space-before="1.0215in" text:min-label-width="0.5909in" text:list-level-position-and-space-mode="label-alignment">
          <style:list-level-label-alignment text:label-followed-by="listtab" fo:margin-left="1.6125in" fo:text-indent="-0.5909in"/>
        </style:list-level-properties>
      </text:list-level-style-bullet>
      <text:list-level-style-bullet text:level="3" text:style-name="WW_CharLFO28LVL3" text:bullet-char="•">
        <style:list-level-properties text:space-before="1.5652in" text:min-label-width="0.5909in" text:list-level-position-and-space-mode="label-alignment">
          <style:list-level-label-alignment text:label-followed-by="listtab" fo:margin-left="2.1562in" fo:text-indent="-0.5909in"/>
        </style:list-level-properties>
      </text:list-level-style-bullet>
      <text:list-level-style-bullet text:level="4" text:style-name="WW_CharLFO28LVL4" text:bullet-char="•">
        <style:list-level-properties text:space-before="2.1083in" text:min-label-width="0.5909in" text:list-level-position-and-space-mode="label-alignment">
          <style:list-level-label-alignment text:label-followed-by="listtab" fo:margin-left="2.6993in" fo:text-indent="-0.5909in"/>
        </style:list-level-properties>
      </text:list-level-style-bullet>
      <text:list-level-style-bullet text:level="5" text:style-name="WW_CharLFO28LVL5" text:bullet-char="•">
        <style:list-level-properties text:space-before="2.652in" text:min-label-width="0.5909in" text:list-level-position-and-space-mode="label-alignment">
          <style:list-level-label-alignment text:label-followed-by="listtab" fo:margin-left="3.243in" fo:text-indent="-0.5909in"/>
        </style:list-level-properties>
      </text:list-level-style-bullet>
      <text:list-level-style-bullet text:level="6" text:style-name="WW_CharLFO28LVL6" text:bullet-char="•">
        <style:list-level-properties text:space-before="3.1958in" text:min-label-width="0.5909in" text:list-level-position-and-space-mode="label-alignment">
          <style:list-level-label-alignment text:label-followed-by="listtab" fo:margin-left="3.7868in" fo:text-indent="-0.5909in"/>
        </style:list-level-properties>
      </text:list-level-style-bullet>
      <text:list-level-style-bullet text:level="7" text:style-name="WW_CharLFO28LVL7" text:bullet-char="•">
        <style:list-level-properties text:space-before="3.7388in" text:min-label-width="0.5909in" text:list-level-position-and-space-mode="label-alignment">
          <style:list-level-label-alignment text:label-followed-by="listtab" fo:margin-left="4.3298in" fo:text-indent="-0.5909in"/>
        </style:list-level-properties>
      </text:list-level-style-bullet>
      <text:list-level-style-bullet text:level="8" text:style-name="WW_CharLFO28LVL8" text:bullet-char="•">
        <style:list-level-properties text:space-before="4.2826in" text:min-label-width="0.5909in" text:list-level-position-and-space-mode="label-alignment">
          <style:list-level-label-alignment text:label-followed-by="listtab" fo:margin-left="4.8736in" fo:text-indent="-0.5909in"/>
        </style:list-level-properties>
      </text:list-level-style-bullet>
      <text:list-level-style-bullet text:level="9" text:style-name="WW_CharLFO28LVL9" text:bullet-char="•">
        <style:list-level-properties text:space-before="4.8263in" text:min-label-width="0.5909in" text:list-level-position-and-space-mode="label-alignment">
          <style:list-level-label-alignment text:label-followed-by="listtab" fo:margin-left="5.4173in" fo:text-indent="-0.5909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Prostýtext" style:master-page-name="MP0" style:family="paragraph">
      <style:paragraph-properties fo:break-before="page"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20pt" style:font-size-asian="20pt" style:font-size-complex="20pt" fo:language="cs" fo:country="CZ"/>
    </style:style>
    <style:style style:name="P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language="cs" fo:country="CZ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0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size="10pt" style:font-size-asian="10pt"/>
    </style:style>
    <style:style style:name="P11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12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0pt" style:font-size-asian="10pt" fo:background-color="#FFFF00"/>
    </style:style>
    <style:style style:name="P1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Bezmezer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Bezmezer" style:family="paragraph">
      <style:paragraph-properties fo:text-align="justify"/>
    </style:style>
    <style:style style:name="P17" style:parent-style-name="Normální" style:family="paragraph">
      <style:paragraph-properties style:punctuation-wrap="hanging" style:text-autospace="ideograph-alpha" fo:text-align="justify" fo:margin-left="0.4958in" fo:text-indent="-0.2479in">
        <style:tab-stops/>
      </style:paragraph-properties>
      <style:text-properties fo:hyphenate="false"/>
    </style:style>
    <style:style style:name="T18" style:parent-style-name="Standardnípísmoodstavce" style:family="text">
      <style:text-properties style:font-name-asian="Lucida Sans Unicode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P35" style:parent-style-name="Normální" style:family="paragraph">
      <style:paragraph-properties style:punctuation-wrap="hanging" style:text-autospace="ideograph-alpha" fo:text-align="justify" fo:margin-left="0.4958in" fo:text-indent="-0.2479in">
        <style:tab-stops/>
      </style:paragraph-properties>
      <style:text-properties fo:hyphenate="false"/>
    </style:style>
    <style:style style:name="T36" style:parent-style-name="Standardnípísmoodstavce" style:family="text">
      <style:text-properties style:font-name-asian="Lucida Sans Unicode"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name-asian="Lucida Sans Unicode" style:font-name-complex="Times New Roman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-complex="Times New Roman" fo:font-size="12pt" style:font-size-asian="12pt" style:font-size-complex="12pt"/>
    </style:style>
    <style:style style:name="T47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P62" style:parent-style-name="Normální" style:family="paragraph">
      <style:paragraph-properties style:punctuation-wrap="hanging" style:text-autospace="ideograph-alpha" fo:text-align="justify" fo:margin-left="0.4958in" fo:text-indent="-0.2479in">
        <style:tab-stops/>
      </style:paragraph-properties>
      <style:text-properties fo:hyphenate="false"/>
    </style:style>
    <style:style style:name="T63" style:parent-style-name="Standardnípísmoodstavce" style:family="text">
      <style:text-properties style:font-name-asian="Lucida Sans Unicode" style:font-weight-complex="bold"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name-complex="Times New Roman"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P103" style:parent-style-name="Normální" style:family="paragraph">
      <style:paragraph-properties style:punctuation-wrap="hanging" style:text-autospace="ideograph-alpha" fo:text-align="justify" fo:margin-left="0.4958in" fo:text-indent="-0.2479in">
        <style:tab-stops/>
      </style:paragraph-properties>
      <style:text-properties fo:hyphenate="false"/>
    </style:style>
    <style:style style:name="T104" style:parent-style-name="Standardnípísmoodstavce" style:family="text">
      <style:text-properties style:font-name-asian="Lucida Sans Unicode" style:font-weight-complex="bold" fo:font-size="12pt" style:font-size-asian="12pt" style:font-size-complex="12pt"/>
    </style:style>
    <style:style style:name="T10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style:font-name-complex="Times New Roman"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P116" style:parent-style-name="Normální" style:family="paragraph">
      <style:paragraph-properties style:punctuation-wrap="hanging" style:text-autospace="ideograph-alpha" fo:text-align="justify" fo:margin-left="0.4958in" fo:text-indent="-0.2479in">
        <style:tab-stops/>
      </style:paragraph-properties>
      <style:text-properties fo:hyphenate="false"/>
    </style:style>
    <style:style style:name="T117" style:parent-style-name="Standardnípísmoodstavce" style:family="text">
      <style:text-properties style:font-name-asian="Lucida Sans Unicode" style:font-weight-complex="bold" fo:font-size="12pt" style:font-size-asian="12pt" style:font-size-complex="12pt"/>
    </style:style>
    <style:style style:name="T1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2" style:parent-style-name="Standardnípísmoodstavce" style:family="text">
      <style:text-properties style:font-name-complex="Times New Roman" fo:font-size="12pt" style:font-size-asian="12pt" style:font-size-complex="12pt"/>
    </style:style>
    <style:style style:name="T123" style:parent-style-name="Standardnípísmoodstavce" style:family="text">
      <style:text-properties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T147" style:parent-style-name="Standardnípísmoodstavce" style:family="text">
      <style:text-properties fo:font-size="12pt" style:font-size-asian="12pt" style:font-size-complex="12pt"/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T152" style:parent-style-name="Standardnípísmoodstavce" style:family="text">
      <style:text-properties fo:font-size="12pt" style:font-size-asian="12pt" style:font-size-complex="12pt"/>
    </style:style>
    <style:style style:name="T153" style:parent-style-name="Standardnípísmoodstavce" style:family="text">
      <style:text-properties fo:font-size="12pt" style:font-size-asian="12pt" style:font-size-complex="12pt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T156" style:parent-style-name="Standardnípísmoodstavce" style:family="text">
      <style:text-properties fo:font-size="12pt" style:font-size-asian="12pt" style:font-size-complex="12pt"/>
    </style:style>
    <style:style style:name="T157" style:parent-style-name="Standardnípísmoodstavce" style:family="text">
      <style:text-properties fo:font-size="12pt" style:font-size-asian="12pt" style:font-size-complex="12pt"/>
    </style:style>
    <style:style style:name="T158" style:parent-style-name="Standardnípísmoodstavce" style:family="text">
      <style:text-properties fo:font-size="12pt" style:font-size-asian="12pt" style:font-size-complex="12pt"/>
    </style:style>
    <style:style style:name="T159" style:parent-style-name="Standardnípísmoodstavce" style:family="text">
      <style:text-properties fo:font-size="12pt" style:font-size-asian="12pt" style:font-size-complex="12pt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Standardnípísmoodstavce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P167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68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69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0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1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style:font-size-complex="12pt"/>
    </style:style>
    <style:style style:name="P172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3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4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5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6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style:font-size-complex="12pt"/>
    </style:style>
    <style:style style:name="P177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2pt"/>
    </style:style>
    <style:style style:name="P178" style:parent-style-name="Normální" style:family="paragraph">
      <style:text-properties style:font-name="Roboto" fo:font-size="13pt" style:font-size-asian="13pt" style:font-size-complex="12pt"/>
    </style:style>
    <style:style style:name="P179" style:parent-style-name="Normální" style:family="paragraph">
      <style:text-properties style:font-name="Roboto" fo:font-size="13pt" style:font-size-asian="13pt" style:font-size-complex="12pt"/>
    </style:style>
    <style:style style:name="TableColumn181" style:family="table-column">
      <style:table-column-properties style:column-width="3.1979in"/>
    </style:style>
    <style:style style:name="TableColumn182" style:family="table-column">
      <style:table-column-properties style:column-width="3.1979in"/>
    </style:style>
    <style:style style:name="Table180" style:family="table">
      <style:table-properties style:width="6.3958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191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194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195" style:parent-style-name="Základnítext_IMP" style:family="paragraph">
      <style:paragraph-properties fo:line-height="100%" fo:margin-left="0in">
        <style:tab-stops/>
      </style:paragraph-properties>
      <style:text-properties style:font-name-complex="Times New Roman" fo:font-weight="bold" style:font-weight-asian="bold" style:font-size-complex="12pt"/>
    </style:style>
  </office:automatic-styles>
  <office:body>
    <office:text text:use-soft-page-breaks="true">
      <text:p text:style-name="P1">M Ě S T O <text:s text:c="2"/>V A R N S D O R F</text:p>
      <text:p text:style-name="P2"/>
      <text:p text:style-name="P3">ZASTUPITELSTVO<text:s/>MĚSTA<text:s/>VARNSDORF</text:p>
      <text:p text:style-name="P4"/>
      <text:p text:style-name="P5">Obecně závazná vyhláška,</text:p>
      <text:p text:style-name="P6"/>
      <text:p text:style-name="P7">kterou se stanoví školské obvody spádových základních škol<text:s/></text:p>
      <text:p text:style-name="P8"><text:span text:style-name="T9">zřízených městem Varnsdorf</text:span></text:p>
      <text:p text:style-name="P10"/>
      <text:p text:style-name="P11">Zastupitelstvo<text:s/>města<text:s/>Varnsdorf<text:s/>se na svém zasedání dne<text:s/>8.<text:s/>září<text:s/>2022<text:s/>usneslo usnesením č. 81/2022/3<text:s/>vydat na základě<text:s/>na základě ustanovení § 178 odst. 2 písm. b) zákona č. 561/2004 Sb., o předškolním, základním, středním, vyšším odborném a jiném vzdělávání (školský zákon), ve znění pozdějších předpisů,<text:s/>a v souladu s § 10 písm. d) a § 84 odst. 2 písm. h) zákona č. 128/2000 Sb., o obcích (obecní zřízení), ve znění pozdějších předpisů, tuto obecně závaznou vyhlášku (dále jen „tato vyhláška“):</text:p>
      <text:p text:style-name="P12"/>
      <text:h text:style-name="P13" text:outline-level="1">Článek<text:s/>1</text:h>
      <text:p text:style-name="P14">Vymezení školských obvodů spádových základních škol</text:p>
      <text:p text:style-name="P15"> </text:p>
      <text:p text:style-name="P16">Školské obvody spádových základních škol zřizovaných městem Varnsdorf (dále jen „školský obvod“) se vymezují takto:</text:p>
      <text:list text:style-name="LFO33" text:continue-numbering="true">
        <text:list-item>
          <text:p text:style-name="P17"><text:span text:style-name="T18">školský obvod</text:span><text:span text:style-name="T19"><text:s/></text:span><text:span text:style-name="T20">Interaktivní<text:s/></text:span><text:span text:style-name="T21">základní školy Varnsdorf, Karlova 1700, okres Děčín, příspěvková organizace</text:span><text:span text:style-name="T22"><text:s/></text:span><text:span text:style-name="T23">tvoří</text:span><text:span text:style-name="T24"><text:s/></text:span><text:span text:style-name="T25">pro první stupeň</text:span><text:span text:style-name="T26"><text:s/>ulice</text:span><text:span text:style-name="T27">:</text:span><text:span text:style-name="T28"><text:s/>A. Jiráska, Čelakovická, Československých letců, Dopravní, Dragounská, Důlní, Dvorská, Ernsta Thälmanna, Fibichova, Hrnčířská, Husova (od viaduktu směrem k ul. Československých letců), Chmelařská, Chrudimská (od křižovatky s ul. Polní směr Smetanova), Jateční, Jiřího Wolkera, Josefa Lady, Kamenná, Karlova, Kostelní (od křižovatky s ul. Polní směr kostel „bez věže“), Kozlova, Krátká, Lipská, Lomnická, Lužická, Mikoláše Alše, Mladoboleslavská, Nádražní, Na Náspu, Národní (od křižovatky s ul. Husova směr ul. Mladoboleslavská), Okružní, Podzimní, Plzeňská, Prašná, Prostějovská, Průjezdní, Říční, Sídlištní, Skalní, Smetanova, Svatopluka Čecha (od</text:span><text:span text:style-name="T29"> </text:span><text:span text:style-name="T30">křižovatky s ul. Polní směr ul. Československých letců), Ševčíkova, Šenovská, Školní, Tichá, Truhlářská,</text:span><text:span text:style-name="T31"><text:s/></text:span><text:span text:style-name="T32">U Nádraží, Vilová (od křižovatky s ul. Polní směr ul. Smetanova), Vrchlického, Výpadová, Vysokomýtská, Západní (od křižovatky s ul. Husova směr ul.</text:span><text:span text:style-name="T33"> </text:span><text:span text:style-name="T34">Mladoboleslavská), Zimní, Znojemská, Železná, Žitná.</text:span></text:p>
        </text:list-item>
        <text:list-item>
          <text:p text:style-name="P35"><text:span text:style-name="T36">školský<text:s/></text:span><text:span text:style-name="T37">obvod</text:span><text:span text:style-name="T38"><text:s/></text:span><text:span text:style-name="T39">Základní školy</text:span><text:span text:style-name="T40"><text:s/>a Mateřsk</text:span><text:span text:style-name="T41">é</text:span><text:span text:style-name="T42"><text:s/>škol</text:span><text:span text:style-name="T43">y</text:span><text:span text:style-name="T44"><text:s/>Varnsdorf, Bratislavská 994, okres Děčín,<text:s/></text:span><text:span text:style-name="T45">příspěvková organizace</text:span><text:span text:style-name="T46"><text:s/>tvoří<text:s/></text:span><text:span text:style-name="T47">pro první stupeň</text:span><text:span text:style-name="T48"><text:s/>ulice</text:span><text:span text:style-name="T49">:</text:span><text:span text:style-name="T50"><text:s/></text:span><text:span text:style-name="T51">Bělohorská, Brandýská (od</text:span><text:span text:style-name="T52"> </text:span><text:span text:style-name="T53">křižovatky s ul. Raisova, směr ul. Jarošova), Bratislavská, Cyklistická, Dělnická, Dlouhá, Dolní Nábřeží, Dukelská, Dvořákova, Hašlerova, Horní Nábřeží, Jabloňová (od křižovatky s ul. Raisova, směr ul. Jarošova), Jarošova, Kolínská, Kovářská,</text:span><text:span text:style-name="T54"><text:s/></text:span><text:span text:style-name="T55">Ležácká</text:span><text:span text:style-name="T56">,</text:span><text:span text:style-name="T57"><text:s/>Lounská, Lužická, Mlynářská, Mostecká, Myslivecká, Na Konci, Na Pastvinách, Nezvalova, Novoměstská, Nymburská, Olbrachtova, Olomoucká, Osadní (od křižovatky s ul. Raisova, směr ul.</text:span><text:span text:style-name="T58"> </text:span><text:span text:style-name="T59">Jarošova), Ostrovní, Palackého, Partyzánů (od křižovatky s ul. Tyršova, směr ul.</text:span><text:span text:style-name="T60"> </text:span><text:span text:style-name="T61">Nymburská), Přádelnická, Raisova, Resslova, Sázavská, Táborská, Tajchmanova, Tovární, Tyršova (od křižovatky u kostela, směr divadlo), U Mlýna, Zahradní (od křižovatky s ul. Raisova, směr ul. Jarošova), Zámečnická, Žitavská;</text:span></text:p>
        </text:list-item>
        <text:list-item>
          <text:p text:style-name="P62"><text:span text:style-name="T63">školský obvod</text:span><text:span text:style-name="T64"><text:s/></text:span><text:span text:style-name="T65">Základní školy Varnsdorf, náměstí E.</text:span><text:span text:style-name="T66"><text:s/></text:span><text:span text:style-name="T67">Beneše 469, okres Děčín, příspěvková organizace</text:span><text:span text:style-name="T68"><text:s/></text:span><text:span text:style-name="T69">tvoří<text:s/></text:span><text:span text:style-name="T70">pro druhý stupeň</text:span><text:span text:style-name="T71"><text:s/>území celého města a<text:s/></text:span><text:span text:style-name="T72">pro první stupeň</text:span><text:span text:style-name="T73"><text:s/>celá část města Studánka a ulice</text:span><text:span text:style-name="T74">:</text:span><text:span text:style-name="T75"><text:s/>B. Krawce, Blatenská, B. Němcové, Cihlářská, Čáslavská, Československé mládeže, Děčínská, Elišky Krásnohorské, Erbenova, Havlíčkova, Hřbitovní, Husitská (od</text:span><text:span text:style-name="T76"> </text:span><text:span text:style-name="T77">křižovatky s ul. Čáslavská směr ul. 5. května), J. Hory, Jiřího z Poděbrad, Jizerská, Kamenická, Karlínská, K. Kryla, Kmochova (od křižovatky s ul. Na Příkopech směr ul.</text:span><text:span text:style-name="T78"> </text:span><text:span text:style-name="T79">Mariánská), Legií (od křižovatky s ul. Poštovní směr náměstí), Luční, Mariánská, Melantrichova, Měšťanská, Mikulíkova, Moravská, Na Haldách, Nemocniční (od křižovatky s ul. Erbenova směr ul. Petra Bezruče), nám. E. Beneše, Obilní, Otavská (od křižovatky<text:s/></text:span><text:soft-page-break/><text:span text:style-name="T80">s</text:span><text:span text:style-name="T81"> </text:span><text:span text:style-name="T82">ul.</text:span><text:span text:style-name="T83"> </text:span><text:span text:style-name="T84">Štefánikova směr náměstí), Petra Bezruče (od křižovatky s ul. Čáslavská směr ul.</text:span><text:span text:style-name="T85"> </text:span><text:span text:style-name="T86">5.</text:span><text:span text:style-name="T87"> </text:span><text:span text:style-name="T88">května), Písková, Pod Hrádkem, Pod Strání, Poštovní (od křižovatky s ul. Otáhalova po</text:span><text:span text:style-name="T89"> </text:span><text:span text:style-name="T90">křižovatku s ul. Štefánikova), Příčná, Ptáčnická, Rumburská, Rybářská, Řeznická, Seifertova, Spojovací, Strakonická (od křižovatky s ul. Pod Strání po křižovatku s</text:span><text:span text:style-name="T91"> </text:span><text:span text:style-name="T92">ul.</text:span><text:span text:style-name="T93"> </text:span><text:span text:style-name="T94">Moravská), Stromovka,</text:span><text:span text:style-name="T95"><text:s/></text:span><text:span text:style-name="T96">Střední</text:span><text:span text:style-name="T97">,<text:s/></text:span><text:span text:style-name="T98">Střelecká, Štefánikova, Tkalcovská, Turnovská (od křižovatky s</text:span><text:span text:style-name="T99"> </text:span><text:span text:style-name="T100">ul.</text:span><text:span text:style-name="T101"> </text:span><text:span text:style-name="T102">Čáslavská směr ul. Havlíčkova), U Městského statku, U Splavu, Vinohradská, Žižkova, Žukovova, 5. května;</text:span></text:p>
        </text:list-item>
        <text:list-item>
          <text:p text:style-name="P103"><text:span text:style-name="T104">školský obvod</text:span><text:span text:style-name="T105"><text:s/></text:span><text:span text:style-name="T106">Základní školy Varnsdorf,<text:s/></text:span><text:span text:style-name="T107">Edisonova 2821, okres Děčín, příspěvková organizace</text:span><text:span text:style-name="T108"><text:s/></text:span><text:span text:style-name="T109">tvoří<text:s/></text:span><text:span text:style-name="T110">pro druhý stupeň</text:span><text:span text:style-name="T111"><text:s/>území celého města a<text:s/></text:span><text:span text:style-name="T112">pro první stupeň</text:span><text:span text:style-name="T113"><text:s/>ulice</text:span><text:span text:style-name="T114">:</text:span><text:span text:style-name="T115"><text:s/>Barvířská, Československých letců (od křižovatky s ul. Polní směr ul. Pražská), Edisonova, Generála Svobody, Horská, Hraniční, Husova (od viaduktu směr ul. Národní), Chelčického, Janáčkova, Karolíny Světlé, Kmochova (od křižovatky s ul. Na Příkopech směr ul. Pražská), Kostelní (od křižovatky s ul. Polní směr  ZŠ Edisonova), Krkonošská, Křižíkova, Křížkovského, Lesní, Lidická, Mánesova, Mozartova, Na Příkopech, Národní (od křižovatky s ul. Husova směr ZUŠ), Otáhalova (od křižovatky s ul. Poštovní ke křižovatce s ul. Národní), Plavecká, Polní, Poštovní (od křižovatky u kostela ke křižovatce s ul. Otáhalova), Pražská, Sportovců, Svatopluka Čecha (od křižovatky s ul. Polní ke křižovatce s ul. Plavecká), Tiskařská, Tyršova (od křižovatky s ul. Národní směr kostel), Vilová, Vodičkova, Západní (od křižovatky s ul. Husova směr sportovní hala), Závoznická, Zelinářská, Zuzánkova;</text:span></text:p>
        </text:list-item>
        <text:list-item>
          <text:p text:style-name="P116"><text:span text:style-name="T117">školský obvod</text:span><text:span text:style-name="T118"><text:s/></text:span><text:span text:style-name="T119">Základní školy Varnsdorf,<text:s/></text:span><text:span text:style-name="T120">Východní 1602</text:span><text:span text:style-name="T121">, okres Děčín, příspěvková organizace</text:span><text:span text:style-name="T122"><text:s/></text:span><text:span text:style-name="T123">tvoří<text:s/></text:span><text:span text:style-name="T124">pro druhý stupeň</text:span><text:span text:style-name="T125"><text:s/>území celého města a<text:s/></text:span><text:span text:style-name="T126">pro první stupeň</text:span><text:span text:style-name="T127"><text:s/>ulice: Brandýská (od</text:span><text:span text:style-name="T128"> </text:span><text:span text:style-name="T129">křižovatky s ul. Raisova směr ul. Klostermannova), Budějovická, Celní, Duchcovská, Fügnerova, Hájenská, Hálkova, Havlíčkova, Hradní, Hraniční Stezka, Jabloňová (od</text:span><text:span text:style-name="T130"> </text:span><text:span text:style-name="T131">křižovatky s ul. Raisova směr ul. Klostermannova), Jánošíkova, Kladenská, Klostermannova, Kollárova, Komenského, Kralupská, Kubelíkova, Legií, Náchodská, Na</text:span><text:span text:style-name="T132"> </text:span><text:span text:style-name="T133">Měkovině, Nemocniční (od</text:span><text:span text:style-name="T134"> </text:span><text:span text:style-name="T135">křižovatky s ul. Erbenova směr bývalá kasárna), Nová, Orlická, Osadní (od křižovatky s</text:span><text:span text:style-name="T136"> </text:span><text:span text:style-name="T137">ul.</text:span><text:span text:style-name="T138"> </text:span><text:span text:style-name="T139">Raisova směr ul. Klostermannova), Otáhalova (od</text:span><text:span text:style-name="T140"> </text:span><text:span text:style-name="T141">křižovatky s ul. Poštovní směr ul.</text:span><text:span text:style-name="T142"> </text:span><text:span text:style-name="T143">Partyzánů), Otavská (od křižovatky s ul. Štefánikova směr ul. Poštovní), Pardubická, Partyzánů (od křižovatky s ul. Tyršova směr ul. T. G. Masaryka), Petra Bezruče (od křižovatky s ul. Čáslavská směr ul. Hradní), Pletařská,</text:span><text:span text:style-name="T144"><text:s/></text:span><text:span text:style-name="T145">Pod Špičákem</text:span><text:span text:style-name="T146">,</text:span><text:span text:style-name="T147"><text:s/>Pohraniční Stráže, Poštovní (od křižovatky s</text:span><text:span text:style-name="T148"> </text:span><text:span text:style-name="T149">ul.</text:span><text:span text:style-name="T150"> </text:span><text:span text:style-name="T151">Štefánikova směr ul. Východní), Potoční, Revoluční, Sedlářská, S. K. Neumanna, Severská, Strakonická (od křižovatky s ul. Moravská směr ul. Nemocniční), Šafaříkova, Štursova, T.</text:span><text:span text:style-name="T152"> </text:span><text:span text:style-name="T153">G.</text:span><text:span text:style-name="T154"> </text:span><text:span text:style-name="T155">Masaryka, Turistická (od křižovatky s</text:span><text:span text:style-name="T156"> </text:span><text:span text:style-name="T157">ul.</text:span><text:span text:style-name="T158"> </text:span><text:span text:style-name="T159">Čáslavská směr ul. Hradní), Turnovská (od</text:span><text:span text:style-name="T160"> </text:span><text:span text:style-name="T161">křižovatky s ul. Čáslavská směr ul. Hradní), Východní, Zahradní (od křižovatky s</text:span><text:span text:style-name="T162"> </text:span><text:span text:style-name="T163">ul.</text:span><text:span text:style-name="T164"> </text:span><text:span text:style-name="T165">Raisova směr ul. Klostermannova), Zhořelecká, Žilinská.</text:span><text:span text:style-name="T166"><text:s/></text:span></text:p>
        </text:list-item>
      </text:list>
      <text:p text:style-name="P167"/>
      <text:p text:style-name="P168">Článek<text:s/>2</text:p>
      <text:p text:style-name="P169">Zrušovací ustanovení</text:p>
      <text:p text:style-name="P170"/>
      <text:p text:style-name="P171">Zrušuje se obecně závazná vyhláška č.<text:s/>14/2005,<text:s/>o školských obvodech základních škol zřizovaných městem Varnsdorf, ze dne<text:s/>24.<text:s/>11. 2005.</text:p>
      <text:p text:style-name="P172"/>
      <text:p text:style-name="P173">Článek<text:s/>3</text:p>
      <text:p text:style-name="P174">Účinnost</text:p>
      <text:p text:style-name="P175"/>
      <text:p text:style-name="P176">Tato vyhláška nabývá účinnosti<text:s/>počátkem<text:s/>patnáctého<text:s/>dne<text:s/>následujícího po dni jejího vyhlášení.<text:s/></text:p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____________________________</text:p>
          </table:table-cell>
          <table:table-cell table:style-name="TableCell186">
            <text:p text:style-name="P187">____________________________</text:p>
          </table:table-cell>
        </table:table-row>
        <table:table-row table:style-name="TableRow188">
          <table:table-cell table:style-name="TableCell189">
            <text:p text:style-name="P190">ThMgr. Roland Solloch<text:s/></text:p>
            <text:p text:style-name="P191">starosta</text:p>
          </table:table-cell>
          <table:table-cell table:style-name="TableCell192">
            <text:p text:style-name="P193">Jiří Sucharda</text:p>
            <text:p text:style-name="P194">místostarosta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style:punctuation-wrap="hanging" style:text-autospace="ideograph-alpha" fo:text-align="justify"/>
      <style:text-properties style:font-name-complex="Times New Roman" fo:font-size="12pt" style:font-size-asian="12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Times New Roman" style:font-name-asian="Times New Roman" style:font-name-complex="Calibri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style:font-name-complex="Times New Roman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Calibri" fo:font-size="10pt" style:font-size-asian="10pt" style:font-size-complex="10pt" style:language-asian="cs" style:country-asian="CZ"/>
    </style:style>
    <style:style style:name="Základnítext_IMP" style:display-name="Základní text_IMP" style:family="paragraph" style:parent-style-name="Normální">
      <style:paragraph-properties fo:line-height="115%" fo:margin-left="0.3333in">
        <style:tab-stops/>
      </style:paragraph-properties>
      <style:text-properties style:font-name="Arial" style:font-name-complex="Arial" fo:font-size="12pt" style:font-size-asian="12pt" fo:hyphenate="false"/>
    </style:style>
    <style:style style:name="Znakypropoznámkupodčarou" style:display-name="Znaky pro poznámku pod čarou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ákladnítext2" style:display-name="Základní text 2" style:family="paragraph" style:parent-style-name="Normální">
      <style:paragraph-properties style:punctuation-wrap="hanging" style:text-autospace="ideograph-alpha"/>
      <style:text-properties style:font-name-complex="Times New Roman" fo:font-size="12pt" style:font-size-asian="12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Prostýtext" style:display-name="Prostý text" style:family="paragraph" style:parent-style-name="Normální">
      <style:paragraph-properties style:punctuation-wrap="hanging" style:text-autospace="ideograph-alpha"/>
      <style:text-properties style:font-name="Courier New" style:font-name-complex="Times New Roman" fo:hyphenate="false"/>
    </style:style>
    <style:style style:name="ProstýtextChar" style:display-name="Prostý text Char" style:family="text">
      <style:text-properties style:font-name="Courier New" style:font-name-asian="Times New Roman"/>
    </style:style>
    <style:style style:name="Základnítext" style:display-name="Základní text" style:family="paragraph" style:parent-style-name="Normální">
      <style:paragraph-properties style:punctuation-wrap="hanging" style:text-autospace="ideograph-alpha" fo:margin-bottom="0.0833in"/>
      <style:text-properties style:font-name-complex="Times New Roman" fo:font-size="12pt" style:font-size-asian="12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Normal" style:display-name="[Normal]" style:family="paragraph">
      <style:paragraph-properties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Základnítext31" style:display-name="Základní text 31" style:family="paragraph" style:parent-style-name="Normální">
      <style:paragraph-properties style:punctuation-wrap="hanging" style:text-autospace="ideograph-alpha" fo:text-align="justify"/>
      <style:text-properties style:font-name="Arial" style:font-name-complex="Arial" fo:font-weight="bold" style:font-weight-asian="bold" fo:font-size="12pt" style:font-size-asian="12pt" style:font-size-complex="12pt" style:language-asian="zh" style:country-asian="CN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hlavíChar" style:display-name="Záhlaví Char" style:family="text">
      <style:text-properties style:font-name="Times New Roman" style:font-name-asian="Times New Roman" style:font-name-complex="Calibri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patíChar" style:display-name="Zápatí Char" style:family="text">
      <style:text-properties style:font-name="Times New Roman" style:font-name-asian="Times New Roman" style:font-name-complex="Calibri"/>
    </style:style>
    <style:style style:name="Textbubliny" style:display-name="Text bubliny" style:family="paragraph" style:parent-style-name="Normální">
      <style:text-properties style:font-name="Tahoma" style:font-name-complex="Times New Roman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st" style:display-name="st" style:family="text" style:parent-style-name="Standardnípísmoodstavce"/>
    <style:style style:name="Standardnípísmoodstavce1" style:display-name="Standardní písmo odstavce1" style:family="text"/>
    <style:style style:name="Normální1" style:display-name="Normální1" style:family="paragraph">
      <style:text-properties style:font-name="Times New Roman" style:font-name-asian="Times New Roman" style:language-asian="zh" style:country-asian="CN" fo:hyphenate="false"/>
    </style:style>
    <style:style style:name="Normálníweb" style:display-name="Normální (web)" style:family="paragraph" style:parent-style-name="Normální">
      <style:paragraph-properties style:punctuation-wrap="hanging" style:text-autospace="ideograph-alpha" fo:text-align="justify" fo:margin-top="0.0694in" fo:margin-bottom="0.0694in" fo:text-indent="0.3472in"/>
      <style:text-properties style:font-name-complex="Times New Roman" fo:color="#000000" fo:font-size="12pt" style:font-size-asian="12pt" style:font-size-complex="12pt" fo:hyphenate="false"/>
    </style:style>
    <style:style style:name="st1" style:display-name="st1" style:family="text"/>
    <style:style style:name="Nadpis2Char" style:display-name="Nadpis 2 Char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widows="0" fo:orphans="0" style:punctuation-wrap="hanging" fo:text-align="justify" fo:margin-left="0.475in" fo:text-indent="-0.3944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ální">
      <style:paragraph-properties fo:widows="0" fo:orphans="0" style:punctuation-wrap="hanging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Prostýtext1" style:display-name="Prostý text1" style:family="paragraph" style:parent-style-name="Normální">
      <style:paragraph-properties style:punctuation-wrap="hanging" style:text-autospace="ideograph-alpha"/>
      <style:text-properties style:font-name="Courier New" style:font-name-complex="Times New Roman" style:language-asian="ar" style:country-asian="SA" fo:hyphenate="false"/>
    </style:style>
    <style:style style:name="Bezmezer" style:display-name="Bez mezer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text-position="0% 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Symbol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size-complex="12pt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Symbol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6LVL1" style:family="text">
      <style:text-properties style:font-name="Times New Roman" style:font-name-complex="Times New Roman" style:font-size-complex="12pt"/>
    </style:style>
    <style:style style:name="WW_CharLFO11LVL1" style:family="text">
      <style:text-properties fo:font-weight="normal" style:font-weight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 style:use-window-font-color="true"/>
    </style:style>
    <style:style style:name="WW_CharLFO20LVL1" style:family="text">
      <style:text-properties style:font-name="Times New Roman" style:font-name-complex="Times New Roman" fo:font-weight="bold" style:font-weight-asian="bold"/>
    </style:style>
    <style:style style:name="WW_CharLFO21LVL1" style:family="text">
      <style:text-properties style:font-name="Times New Roman" style:font-name-complex="Times New Roman"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Arial" style:font-name-asian="Arial" style:font-name-complex="Ari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8LVL2" style:family="text">
      <style:text-properties fo:language="cs" fo:country="CZ" style:language-asian="en" style:country-asian="US" style:language-complex="ar" style:country-complex="SA"/>
    </style:style>
    <style:style style:name="WW_CharLFO28LVL3" style:family="text">
      <style:text-properties fo:language="cs" fo:country="CZ" style:language-asian="en" style:country-asian="US" style:language-complex="ar" style:country-complex="SA"/>
    </style:style>
    <style:style style:name="WW_CharLFO28LVL4" style:family="text">
      <style:text-properties fo:language="cs" fo:country="CZ" style:language-asian="en" style:country-asian="US" style:language-complex="ar" style:country-complex="SA"/>
    </style:style>
    <style:style style:name="WW_CharLFO28LVL5" style:family="text">
      <style:text-properties fo:language="cs" fo:country="CZ" style:language-asian="en" style:country-asian="US" style:language-complex="ar" style:country-complex="SA"/>
    </style:style>
    <style:style style:name="WW_CharLFO28LVL6" style:family="text">
      <style:text-properties fo:language="cs" fo:country="CZ" style:language-asian="en" style:country-asian="US" style:language-complex="ar" style:country-complex="SA"/>
    </style:style>
    <style:style style:name="WW_CharLFO28LVL7" style:family="text">
      <style:text-properties fo:language="cs" fo:country="CZ" style:language-asian="en" style:country-asian="US" style:language-complex="ar" style:country-complex="SA"/>
    </style:style>
    <style:style style:name="WW_CharLFO28LVL8" style:family="text">
      <style:text-properties fo:language="cs" fo:country="CZ" style:language-asian="en" style:country-asian="US" style:language-complex="ar" style:country-complex="SA"/>
    </style:style>
    <style:style style:name="WW_CharLFO28LVL9" style:family="text">
      <style:text-properties fo:language="cs" fo:country="CZ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asian="Arial" style:font-name-complex="Times New Roman"/>
    </style:style>
    <style:style style:name="WW_CharLFO32LVL2" style:family="text">
      <style:text-properties style:font-name="Courier New" style:font-name-complex="Times New Roman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Times New Roman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Times New Roman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4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475in" text:min-label-width="0.5909in" text:list-level-position-and-space-mode="label-alignment">
          <style:list-level-label-alignment text:label-followed-by="listtab" fo:margin-left="1.0659in" fo:text-indent="-0.5909in"/>
        </style:list-level-properties>
      </text:list-level-style-number>
      <text:list-level-style-bullet text:level="2" text:style-name="WW_CharLFO28LVL2" text:bullet-char="•">
        <style:list-level-properties text:space-before="1.0215in" text:min-label-width="0.5909in" text:list-level-position-and-space-mode="label-alignment">
          <style:list-level-label-alignment text:label-followed-by="listtab" fo:margin-left="1.6125in" fo:text-indent="-0.5909in"/>
        </style:list-level-properties>
      </text:list-level-style-bullet>
      <text:list-level-style-bullet text:level="3" text:style-name="WW_CharLFO28LVL3" text:bullet-char="•">
        <style:list-level-properties text:space-before="1.5652in" text:min-label-width="0.5909in" text:list-level-position-and-space-mode="label-alignment">
          <style:list-level-label-alignment text:label-followed-by="listtab" fo:margin-left="2.1562in" fo:text-indent="-0.5909in"/>
        </style:list-level-properties>
      </text:list-level-style-bullet>
      <text:list-level-style-bullet text:level="4" text:style-name="WW_CharLFO28LVL4" text:bullet-char="•">
        <style:list-level-properties text:space-before="2.1083in" text:min-label-width="0.5909in" text:list-level-position-and-space-mode="label-alignment">
          <style:list-level-label-alignment text:label-followed-by="listtab" fo:margin-left="2.6993in" fo:text-indent="-0.5909in"/>
        </style:list-level-properties>
      </text:list-level-style-bullet>
      <text:list-level-style-bullet text:level="5" text:style-name="WW_CharLFO28LVL5" text:bullet-char="•">
        <style:list-level-properties text:space-before="2.652in" text:min-label-width="0.5909in" text:list-level-position-and-space-mode="label-alignment">
          <style:list-level-label-alignment text:label-followed-by="listtab" fo:margin-left="3.243in" fo:text-indent="-0.5909in"/>
        </style:list-level-properties>
      </text:list-level-style-bullet>
      <text:list-level-style-bullet text:level="6" text:style-name="WW_CharLFO28LVL6" text:bullet-char="•">
        <style:list-level-properties text:space-before="3.1958in" text:min-label-width="0.5909in" text:list-level-position-and-space-mode="label-alignment">
          <style:list-level-label-alignment text:label-followed-by="listtab" fo:margin-left="3.7868in" fo:text-indent="-0.5909in"/>
        </style:list-level-properties>
      </text:list-level-style-bullet>
      <text:list-level-style-bullet text:level="7" text:style-name="WW_CharLFO28LVL7" text:bullet-char="•">
        <style:list-level-properties text:space-before="3.7388in" text:min-label-width="0.5909in" text:list-level-position-and-space-mode="label-alignment">
          <style:list-level-label-alignment text:label-followed-by="listtab" fo:margin-left="4.3298in" fo:text-indent="-0.5909in"/>
        </style:list-level-properties>
      </text:list-level-style-bullet>
      <text:list-level-style-bullet text:level="8" text:style-name="WW_CharLFO28LVL8" text:bullet-char="•">
        <style:list-level-properties text:space-before="4.2826in" text:min-label-width="0.5909in" text:list-level-position-and-space-mode="label-alignment">
          <style:list-level-label-alignment text:label-followed-by="listtab" fo:margin-left="4.8736in" fo:text-indent="-0.5909in"/>
        </style:list-level-properties>
      </text:list-level-style-bullet>
      <text:list-level-style-bullet text:level="9" text:style-name="WW_CharLFO28LVL9" text:bullet-char="•">
        <style:list-level-properties text:space-before="4.8263in" text:min-label-width="0.5909in" text:list-level-position-and-space-mode="label-alignment">
          <style:list-level-label-alignment text:label-followed-by="listtab" fo:margin-left="5.4173in" fo:text-indent="-0.5909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tandard</meta:initial-creator>
    <dc:creator>Lucie Šepsová</dc:creator>
    <meta:creation-date>2022-09-09T08:22:00Z</meta:creation-date>
    <dc:date>2022-09-09T08:22:00Z</dc:date>
    <meta:print-date>2022-09-09T08:22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15" meta:character-count="6991" meta:row-count="49" meta:non-whitespace-character-count="5989"/>
  </office:meta>
</office:document-meta>
</file>