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ěšovice<text:line-break/>Zastupitelstvo 
                     obce Těšovice</text:p>
      <text:h text:style-name="P1" text:outline-level="1">Obecně závazná vyhláška obce Těšovice<text:line-break/>o stanovení koeficientů daně z nemovitých věcí</text:h>
      <text:p text:style-name="P8">Zastupitelstvo obce Těšovice se na svém zasedání dne 9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Těšovice touto vyhláškou stanovuje:</text:p>
      <text:list text:style-name="L1" text:continue-numbering="false">
        <text:list-item>
          <text:list text:style-name="L1" text:continue-numbering="false"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Obec Těšovice stanovuje místní koeficient pro obec ve výši 3.</text:p>
        </text:list-item>
        <text:list-item>
          <text:p text:style-name="P5">Místní koeficient pro obec se vztahuje na všechny nemovité věci na území celé obce Těšovice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5">Pokud se na nemovitou věc vztahuje vedle místního koeficientu pro obec také jiný místní koeficient, místní koeficient pro obec se na ni nepoužije<text:note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2" text:outline-level="2">
            Čl. 3<text:line-break/>Místní koeficient pro jednotlivou skupinu nemovitých věcí</text:h>
      <text:list text:style-name="L1" text:continue-numbering="false">
        <text:list-item text:start-value="1">
          <text:p text:style-name="P5">Obec Těšovice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1,5,</text:p>
            </text:list-item>
            <text:list-item>
              <text:p text:style-name="P6">trvalé travní porosty ve výši 1,5,</text:p>
            </text:list-item>
            <text:list-item>
              <text:p text:style-name="P6">nevyužitelné ostatní plochy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Těšovice<text:note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4<text:line-break/>Zrušovací ustanovení</text:h>
      <text:list text:style-name="L1" text:continue-numbering="false">
        <text:list-item text:start-value="1">
          <text:p text:style-name="P5">Zrušuje se obecně závazná vyhláška č. 5/2013, o stanovení koeficientů pro výpočet daně z nemovitostí, ze dne 27. března 2013.</text:p>
        </text:list-item>
        <text:list-item>
          <text:p text:style-name="P5">Zrušuje se obecně závazná vyhláška č. 5-1/2013, kterou se mění obecně závazná vyhláška č.5/2013, o stanovení koeficientů pro výpočet daně z nemovitostí, ze dne 25. října 2013.</text:p>
        </text:list-item>
      </text:list>
      <text:h text:style-name="P2" text:outline-level="2">
            Čl. 5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osef Rad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rcel Frim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1T08:34:36.019273</dc:date>
    <meta:generator>PortalVerejneSpravy/4.0</meta:generator>
  </office:meta>
</office:document-meta>
</file>