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text-indent="-0.7958in">
        <style:tab-stops>
          <style:tab-stop style:type="left" style:position="-0.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4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Odstavecseseznamem" style:family="paragraph">
      <style:paragraph-properties style:text-autospace="none" fo:margin-bottom="0in" fo:line-height="100%" fo:margin-left="0.2958in" fo:text-indent="-0.2951in">
        <style:tab-stops/>
      </style:paragraph-properties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/>
    </style:style>
    <style:style style:name="P66" style:parent-style-name="Odstavecseseznamem" style:family="paragraph">
      <style:paragraph-properties style:text-autospace="none" fo:margin-bottom="0in" fo:line-height="100%" fo:margin-left="0.2958in" fo:text-indent="-0.2951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7" style:parent-style-name="Odstavecseseznamem" style:family="paragraph">
      <style:paragraph-properties style:text-autospace="none" fo:margin-bottom="0in" fo:line-height="100%" fo:margin-left="0.2958in" fo:text-indent="-0.2951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68" style:parent-style-name="Odstavecseseznamem" style:family="paragraph">
      <style:paragraph-properties style:text-autospace="none" fo:margin-bottom="0in" fo:line-height="100%" fo:margin-left="0.2958in" fo:text-indent="-0.2951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69" style:parent-style-name="Odstavecseseznamem" style:family="paragraph">
      <style:paragraph-properties style:text-autospace="none" fo:margin-bottom="0in" fo:line-height="100%" fo:margin-left="0.2958in" fo:text-indent="-0.2951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70" style:parent-style-name="Odstavecseseznamem" style:family="paragraph">
      <style:paragraph-properties style:text-autospace="none" fo:margin-bottom="0in" fo:line-height="100%" fo:margin-left="0.2958in" fo:text-indent="-0.2951in">
        <style:tab-stops/>
      </style:paragraph-properties>
      <style:text-properties style:font-name="Arial" style:font-name-complex="Arial" style:font-weight-complex="bold" style:font-style-complex="italic" fo:color="#000000"/>
    </style:style>
    <style:style style:name="P71" style:parent-style-name="Normální" style:family="paragraph">
      <style:paragraph-properties fo:margin-left="0.2958in" fo:text-indent="-0.2951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4" style:parent-style-name="Normální" style:family="paragraph">
      <style:paragraph-properties fo:margin-left="0.2958in" fo:text-indent="-0.2951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5" style:parent-style-name="Normální" style:family="paragraph">
      <style:paragraph-properties fo:margin-left="0.2958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6" style:parent-style-name="Normální" style:family="paragraph">
      <style:paragraph-properties fo:margin-left="0.2958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margin-left="0.2958in" fo:text-indent="-0.295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Základnítextodsazený" style:family="paragraph">
      <style:paragraph-properties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in" fo:text-indent="-0.2958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adpis2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9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none"/>
    </style:style>
    <style:style style:name="P94" style:parent-style-name="Normální" style:family="paragraph">
      <style:paragraph-properties fo:text-align="justify" fo:margin-left="0in" fo:text-indent="-0.2958in">
        <style:tab-stops>
          <style:tab-stop style:type="left" style:position="0in"/>
          <style:tab-stop style:type="left" style:position="0.6437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958in">
        <style:tab-stops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-0.2958in">
        <style:tab-stops>
          <style:tab-stop style:type="left" style:position="0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/>
    </style:style>
    <style:style style:name="P12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50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3" style:parent-style-name="Default" style:family="paragraph">
      <style:paragraph-properties fo:margin-left="0.25in">
        <style:tab-stops/>
      </style:paragraph-properties>
    </style:style>
    <style:style style:name="P154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widows="0" fo:orphans="0" fo:text-align="justify" fo:margin-left="0in" fo:text-indent="-0.2958in">
        <style:tab-stops/>
      </style:paragraph-properties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0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ální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text-align="justify" fo:margin-left="0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in" fo:text-indent="-0.2958in">
        <style:tab-stops/>
      </style:paragraph-properties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paragraph-properties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<text:tab/>Pohledy</text:p>
      <text:p text:style-name="P5">Zastupitelstvo obce Pohledy</text:p>
      <text:p text:style-name="P6"/>
      <text:p text:style-name="P7">Obecně závazná vyhláška obce<text:s/>Pohledy<text:s/></text:p>
      <text:p text:style-name="P8">o<text:s/>stanovení obecního systému<text:s/>odpadového hospodářství<text:s/></text:p>
      <text:p text:style-name="P9"/>
      <text:p text:style-name="P10"/>
      <text:p text:style-name="P11">Zastupitelstvo obce<text:s/>Pohledy<text:s/>se na svém<text:s/>zasedání dne<text:s/>24.2.2025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33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Pohledy.</text:span></text:p>
        </text:list-item>
      </text:list>
      <text:p text:style-name="P22"/>
      <text:list text:style-name="LFO33" text:continue-numbering="true">
        <text:list-item>
          <text:p text:style-name="P23"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33" text:continue-numbering="true">
        <text:list-item>
          <text:p text:style-name="P37"><text:span text:style-name="T38"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33" text:continue-numbering="true">
        <text:list-item>
          <text:p text:style-name="P49"><text:span text:style-name="T50">Stanoviště sběrných nádob je místo, kde jsou sběrné nádoby trvale nebo přechodně umístěny za účelem dalšího nakládání se s</text:span><text:span text:style-name="T51"><text:s/></text:span><text:span text:style-name="T52">komunálním odpadem. Stanoviště sběrných nádob jsou individuální nebo společná pro více uživatelů.</text:span></text:p>
        </text:list-item>
      </text:list>
      <text:p text:style-name="P53"/>
      <text:p text:style-name="P54"/>
      <text:p text:style-name="P55">Čl. 2</text:p>
      <text:p text:style-name="P56">Oddělené soustřeďování komunálního odpadu</text:p>
      <text:p text:style-name="P57"><text:span text:style-name="T58"><text:s/></text:span></text:p>
      <text:list text:style-name="LFO34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<text:s/>(dále jen „plasty“),</text:p>
        </text:list-item>
        <text:list-item>
          <text:p text:style-name="P68">Sklo<text:s/>čiré,</text:p>
        </text:list-item>
        <text:list-item>
          <text:p text:style-name="P69">Sklo barevné,</text:p>
        </text:list-item>
        <text:list-item>
          <text:p text:style-name="P70">Kovy,</text:p>
        </text:list-item>
        <text:list-item>
          <text:p text:style-name="P71"><text:span text:style-name="T72">N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,</text:p>
        </text:list-item>
        <text:list-item>
          <text:p text:style-name="P77">Směsný komunální odpad.</text:p>
        </text:list-item>
      </text:list>
      <text:p text:style-name="P78"/>
      <text:list text:style-name="LFO34" text:continue-numbering="true">
        <text:list-item>
          <text:p text:style-name="P79">Směsným<text:s/>komunálním<text:s/>odpadem<text:s/>se rozumí<text:s/>zbylý komunální odpad po stanoveném vytřídění<text:s/>podle<text:s/>odstavce<text:s/>1 písm. a)<text:s/>až<text:s/>j).</text:p>
        </text:list-item>
      </text:list>
      <text:p text:style-name="P80"/>
      <text:list text:style-name="LFO34" text:continue-numbering="true">
        <text:list-item>
          <text:p text:style-name="P81"><text:span text:style-name="T82">Objemný odpad je takový odpad, který vzhledem ke svým rozměrům nemůže být umístěn do sběrných nádob (</text:span><text:span text:style-name="T83">např. koberce, matrace, nábytek</text:span><text:span text:style-name="T84">, apod.</text:span><text:span text:style-name="T85">).</text:span></text:p>
        </text:list-item>
      </text:list>
      <text:p text:style-name="P86"/>
      <text:p text:style-name="P87"/>
      <text:p text:style-name="P88">Čl. 3</text:p>
      <text:h text:style-name="P89" text:outline-level="2"><text:span text:style-name="T90">S</text:span><text:span text:style-name="T91">oustřeďování</text:span><text:span text:style-name="T92"><text:s/></text:span><text:span text:style-name="T93">určených složek komunálního odpadu</text:span></text:h>
      <text:p text:style-name="Normální"/>
      <text:list text:style-name="LFO35" text:continue-numbering="true">
        <text:list-item>
          <text:p text:style-name="P94"><text:span text:style-name="T95">Papír, plasty, sklo</text:span><text:span text:style-name="T96"><text:s/>čiré a barevné</text:span><text:span text:style-name="T97">, kovy</text:span><text:span text:style-name="T98">, jedlé oleje a tuky</text:span><text:span text:style-name="T99">, biologické odpady<text:s/></text:span><text:span text:style-name="T100">a textil<text:s/></text:span><text:span text:style-name="T101">se soustřeďují</text:span><text:span text:style-name="T102"><text:s/>do<text:s/></text:span><text:span text:style-name="T103">zvláštních sběrných nádob</text:span><text:span text:style-name="T104">, kterými jsou<text:s/></text:span><text:span text:style-name="T105">sběrné zvony,<text:s/></text:span><text:span text:style-name="T106">kontejnery, popelnice a velkoobjemov</text:span><text:span text:style-name="T107">é</text:span><text:span text:style-name="T108"><text:s/>kontejner</text:span><text:span text:style-name="T109">y</text:span><text:span text:style-name="T110">.</text:span></text:p>
        </text:list-item>
      </text:list>
      <text:p text:style-name="P111"/>
      <text:list text:style-name="LFO35" text:continue-numbering="true">
        <text:list-item>
          <text:p text:style-name="P112">Zvláštní sběrné nádoby jsou umístěny na stanovištích, které jsou zveřejněny na oficiálních stránkách obce:<text:s/>https://www.obec-pohledy.cz/obec-7/sluzby/odpadove-hospodarstvi/.</text:p>
        </text:list-item>
      </text:list>
      <text:p text:style-name="P113"/>
      <text:list text:style-name="LFO35" text:continue-numbering="true">
        <text:list-item>
          <text:p text:style-name="P114">Zvláštní sběrné nádoby jsou barevně odlišeny a označeny příslušnými nápisy:</text:p>
        </text:list-item>
      </text:list>
      <text:p text:style-name="P115"/>
      <text:list text:style-name="LFO18" text:continue-numbering="true">
        <text:list-item>
          <text:p text:style-name="P116">Biologické<text:s/>odpady,<text:s/>velkoobjemový kontejner<text:s/>s nápisem BIO,</text:p>
        </text:list-item>
        <text:list-item>
          <text:p text:style-name="P117">Papír,<text:s/>kontejner,<text:s/>barva<text:s/>modrá,</text:p>
        </text:list-item>
        <text:list-item>
          <text:p text:style-name="P118">Plasty,<text:s/>kontejner,<text:s/>barva<text:s/>žlutá,</text:p>
        </text:list-item>
        <text:list-item>
          <text:p text:style-name="P119">Sklo<text:s/>čiré,<text:s/>sběrný zvon,<text:s/>barva<text:s/>bílá,</text:p>
        </text:list-item>
        <text:list-item>
          <text:p text:style-name="P120">Sklo barevné, sběrný zvon, barva zelená,</text:p>
        </text:list-item>
        <text:list-item>
          <text:p text:style-name="P121">Kovy,<text:s/>velkoobjemový kontejner s nápisem KOVY,</text:p>
        </text:list-item>
        <text:list-item>
          <text:p text:style-name="P122">Jedlé oleje a tuky,<text:s/>popelnice,<text:s/>barva<text:s/>černá,</text:p>
        </text:list-item>
        <text:list-item>
          <text:p text:style-name="P123">Textil, barva<text:s/>bílo-zelená</text:p>
        </text:list-item>
      </text:list>
      <text:p text:style-name="P124"/>
      <text:list text:style-name="LFO35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35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28"/>
      <text:list text:style-name="LFO35" text:continue-numbering="true">
        <text:list-item>
          <text:p text:style-name="P129"><text:span text:style-name="T130">S</text:span><text:span text:style-name="T131">voz</text:span><text:span text:style-name="T132"><text:s/>nebezpečných složek komunálního</text:span><text:span text:style-name="T133"><text:s/>odpad</text:span><text:span text:style-name="T134">u<text:s/></text:span><text:span text:style-name="T135">je zajišťován</text:span><text:span text:style-name="T136"><text:s/></text:span><text:span text:style-name="T137">minimálně dvakrát ročně</text:span><text:span text:style-name="T138"><text:s/></text:span><text:span text:style-name="T139">jejich odebíráním na předem<text:s/></text:span><text:span text:style-name="T140">určeném místě</text:span><text:span text:style-name="T141"><text:s/>přímo do zvláštních sběrných nádob k tomuto sběru určených</text:span><text:span text:style-name="T142">, popř. do velkokapacitního kontejneru s nápisem NEBEZPEČNÝ ODPAD, který je umístěn u Společenského domu v Horní Hynčině.</text:span><text:span text:style-name="T143"><text:s/></text:span><text:span text:style-name="T144">Informace o svozu<text:s/></text:span><text:span text:style-name="T145">a přistavení velkoobjemového kontejneru<text:s/></text:span><text:span text:style-name="T146">jsou zveřejňovány na<text:s/></text:span><text:span text:style-name="T147">výlepových plochách a na webových stránkách</text:span><text:span text:style-name="T148"><text:s/>obce.</text:span></text:p>
        </text:list-item>
      </text:list>
      <text:p text:style-name="P149"/>
      <text:list text:style-name="LFO35" text:continue-numbering="true">
        <text:list-item>
          <text:p text:style-name="P150"><text:span text:style-name="T151">Svoz objemného odpadu je zajišťován dvakrát ročně jeho odebíráním na předem vyhlášených přechodných stanovištích přímo do zvláštních sběrných nádob k tomuto účelu určených. Informace o svozu jsou zveřejňovány<text:s/></text:span><text:span text:style-name="T152">výlepových plochách a na webových stránkách obce.</text:span></text:p>
        </text:list-item>
      </text:list>
      <text:p text:style-name="P153"/>
      <text:list text:style-name="LFO35" text:continue-numbering="true">
        <text:list-item>
          <text:p text:style-name="P154"><text:span text:style-name="T155">Papír, plasty, sklo</text:span><text:span text:style-name="T156"><text:s/>čiré a barevné</text:span><text:span text:style-name="T157">, kovy</text:span><text:span text:style-name="T158">, jedlé oleje a tuky</text:span><text:span text:style-name="T159">,<text:s/></text:span><text:span text:style-name="T160">textil, nebezpečný odpad</text:span><text:span text:style-name="T161"><text:s/>a</text:span><text:span text:style-name="T162"> </text:span><text:span text:style-name="T163">objemný odpad</text:span><text:span text:style-name="T164"><text:s/></text:span><text:span text:style-name="T165">lze také odevzdávat ve sběrném dvoře</text:span><text:span text:style-name="T166"><text:s/>LIKO SVITAVY a.s. na adrese Olomoucká 4/A, 568 02 Svitavy</text:span><text:span text:style-name="T167"><text:note text:note-class="footnote" text:id="_ftn2"><text:note-citation>3</text:note-citation><text:note-body><text:p text:style-name="Textpozn.podčarou"><text:s/>Obec má odběr smluvně zajištěn</text:p></text:note-body></text:note></text:span><text:span text:style-name="T168">.</text:span></text:p>
        </text:list-item>
      </text:list>
      <text:p text:style-name="P169"/>
      <text:p text:style-name="P170"/>
      <text:p text:style-name="P171">Čl.<text:s/>4</text:p>
      <text:p text:style-name="P172">Soustřeďování<text:s/>směsného<text:s/>komunálního<text:s/>odpadu<text:s/></text:p>
      <text:p text:style-name="P173"/>
      <text:list text:style-name="LFO37" text:continue-numbering="true">
        <text:list-item>
          <text:p text:style-name="P174"><text:span text:style-name="T175">Směsný komunální odpad se<text:s/></text:span><text:span text:style-name="T176">odkládá<text:s/></text:span><text:span text:style-name="T177">do sběrných nádob. Pro účely této vyhlášky se sběrnými nádobami rozumějí</text:span><text:span text:style-name="T178">:</text:span><text:span text:style-name="T179"><text:s/></text:span></text:p>
        </text:list-item>
      </text:list>
      <text:list text:style-name="LFO2" text:continue-numbering="true">
        <text:list-item>
          <text:p text:style-name="P180"><text:span text:style-name="T181">p</text:span><text:span text:style-name="T182">opelnice</text:span><text:span text:style-name="T183">,</text:span></text:p>
        </text:list-item>
        <text:list-item>
          <text:p text:style-name="P184"><text:span text:style-name="T185">kontejner</text:span><text:span text:style-name="T186"><text:s/>plechový</text:span><text:span text:style-name="T187">,<text:s/></text:span></text:p>
        </text:list-item>
        <text:list-item>
          <text:p text:style-name="P188">odpadkové koše, které jsou umístěny na veřejných prostranstvích v obci, sloužící pro odkládání drobného směsného komunálního odpadu.</text:p>
        </text:list-item>
      </text:list>
      <text:p text:style-name="P189"/>
      <text:soft-page-break/>
      <text:list text:style-name="LFO37" text:continue-numbering="true">
        <text:list-item>
          <text:p text:style-name="P190">Soustřeďování<text:s/>směsného komunálního odpadu podléhá požadavkům stanoveným<text:s/><text:line-break/>v čl. 3 odst. 4<text:s/>a<text:s/>5.<text:s/></text:p>
        </text:list-item>
      </text:list>
      <text:p text:style-name="P191"/>
      <text:p text:style-name="P192">Čl.<text:s/>5</text:p>
      <text:p text:style-name="P193">Závěrečná ustanovení</text:p>
      <text:p text:style-name="P194"/>
      <text:list text:style-name="LFO38" text:continue-numbering="true">
        <text:list-item>
          <text:p text:style-name="P195">Nabytím účinnosti této vyhlášky se zrušuje<text:s/>obecně závazná vyhláška obce<text:s/><text:line-break/>Pohledy<text:s/>č.<text:s/>1/2021, o stanovení obecního systému odpadového hospodářství, ze dne 6. října 2021.</text:p>
        </text:list-item>
      </text:list>
      <text:p text:style-name="P196"/>
      <text:list text:style-name="LFO38" text:continue-numbering="true">
        <text:list-item>
          <text:p text:style-name="P197"><text:span text:style-name="T198">Tato vyhláška nabývá účinnosti<text:s/></text:span><text:span text:style-name="T199">počátkem patnáctého dne následujícího po dni jejího vyhlášení.</text:span><text:span text:style-name="T200"><text:s/>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…………v.r...……………….<text:tab/><text:tab/><text:tab/><text:tab/><text:s text:c="2"/>……..……v.r…………..</text:p>
      <text:p text:style-name="P210"><text:tab/>Petra Etzlerová<text:tab/>Ing. Irena Primasová<text:tab/></text:p>
      <text:p text:style-name="P211"><text:tab/>místostarostka<text:tab/>starostka<text:tab/><text:tab/><text:tab/><text:tab/><text:tab/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use-window-font-color="true"/>
    </style:style>
    <style:style style:name="WW_CharLFO37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965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hledy</dc:creator>
    <meta:creation-date>2025-02-26T11:39:00Z</meta:creation-date>
    <dc:date>2025-02-26T11:39:00Z</dc:date>
    <meta:print-date>2021-10-19T09:43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95" meta:character-count="4790" meta:row-count="34" meta:non-whitespace-character-count="4104"/>
  </office:meta>
</office:document-meta>
</file>