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5" style:parent-style-name="Standardnípísmoodstavce" style:family="text">
      <style:text-properties fo:background-color="#FFFF0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ň<text:line-break/>Zastupitelstvo obce Všeň</text:p>
      <text:h text:style-name="Nadpis1" text:outline-level="1">Obecně závazná vyhláška obce Všeň<text:line-break/>o stanovení koeficientů daně z nemovitých věcí</text:h>
      <text:p text:style-name="UvodniVeta">Zastupitelstvo obce Všeň se na svém zasedání<text:s/>dne 4. září<text:s/>2024<text:s/>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Všeň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Všeň stanovuje místní koeficient pro<text:s/>obec ve výši<text:s/>1,5.<text:s/><text:span text:style-name="T5"><text:s text:c="2"/></text:span></text:p>
        </text:list-item>
        <text:list-item>
          <text:p text:style-name="P6">Místní koeficient pro obec se vztahuje na všechny nemovité věci na území celé obce Všeň s výjimkou pozemků zařazených do skupiny vybraných zemědělských pozemků,<text:s/>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7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8">Obec Všeň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9">rekreační budovy ve výši<text:s/>2,</text:p>
            </text:list-item>
            <text:list-item>
              <text:p text:style-name="P10">garáže ve výši<text:s/>2,</text:p>
            </text:list-item>
            <text:list-item>
              <text:p text:style-name="P11">zdanitelné stavby a zdanitelné jednotky pro podnikání v zemědělské prvovýrobě, lesním nebo vodním hospodářství ve výši<text:s/>2,</text:p>
            </text:list-item>
            <text:list-item>
              <text:p text:style-name="P12">zdanitelné stavby a zdanitelné jednotky pro podnikání v průmyslu, stavebnictví,<text:s/>dopravě, energetice nebo ostatní zemědělské výrobě ve výši<text:s/>2,</text:p>
            </text:list-item>
            <text:list-item>
              <text:p text:style-name="P13">zdanitelné stavby a zdanitelné jednotky pro ostatní druhy podnikání ve výši<text:s/>2.</text:p>
            </text:list-item>
          </text:list>
        </text:list-item>
        <text:list-item>
          <text:p text:style-name="P14">Místní koeficient pro jednotlivou skupinu nemovitých věcí se vztahuje na všechny nemovité věci dané skupiny nemovitých věcí na území celé obce Všeň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<text:s/>3/2012<text:s/>tj. Obecně závazná vyhláška obce o stanovení koeficientů pro výpočet daně z nemovitostí a o zrušení<text:s/>obecně závazné vyhlášky č. 1/2012 Sb., o., k provedení zákona o dani z nemovitostí na území obce Všeň (vyhláška o daňových koeficientech), ze dne 15. prosince 2012.</text:p>
      <text:h text:style-name="Nadpis2" text:outline-level="2">Čl. 5<text:line-break/>Účinnost</text:h>
      <text:p text:style-name="Odstavec">Tato vyhláška nabývá účinnosti dnem 1. ledna 2025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Radek Vytina v. r.<text:line-break/><text:s/>starosta</text:p>
          </table:table-cell>
          <table:table-cell table:style-name="TableCell20">
            <text:p text:style-name="PodpisovePole">Monika Poláchová v. r.<text:line-break/><text:s/>místostarostk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ytina</dc:creator>
    <meta:creation-date>2024-09-24T07:30:00Z</meta:creation-date>
    <dc:date>2024-09-24T07:41:00Z</dc:date>
    <meta:template xlink:href="Normal" xlink:type="simple"/>
    <meta:editing-cycles>8</meta:editing-cycles>
    <meta:editing-duration>PT600S</meta:editing-duration>
    <meta:document-statistic meta:page-count="1" meta:paragraph-count="4" meta:word-count="345" meta:character-count="2378" meta:row-count="16" meta:non-whitespace-character-count="2037"/>
  </office:meta>
</office:document-meta>
</file>