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čice<text:line-break/>Zastupitelstvo obce Dobrčice</text:p>
      <text:h text:style-name="Nadpis1" text:outline-level="1">Obecně závazná vyhláška obce Dobrčice<text:line-break/>o místním poplatku za obecní systém odpadového hospodářství</text:h>
      <text:p text:style-name="UvodniVeta">Zastupitelstvo obce Dobrčice se na svém<text:s/>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<text:s/>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<text:s/>z důvodu přihlášení v obci a která se v příslušném kalendářním roce zdržuje mimo území ČR souhrnně po dobu delší jak 9 měsíců (např. za účelem studia, zaměstnání,...).</text:p>
        </text:list-item>
        <text:list-item>
          <text:p text:style-name="P29">Od poplatku se osvobozuje osoba, které poplatková povinnost vznikla z důvodu vlastnictví<text:s/>nemovité věci zahrnující byt, rodinný dům nebo stavbu pro rodinnou rekreaci, ve které není přihlášená žádná fyzická osoba a která se nachází na území této obce, a která je poplatníkem podle čl. 2 odst. 1 písm. a).</text:p>
        </text:list-item>
        <text:list-item>
          <text:p text:style-name="P30">Úleva ve výši 50 % se poskytuje osobě, které poplatková povinnost vznikla z důvodu přihlášení v obci a která se v příslušném kalendářním roce zdržuje mimo území ČR souhrnně po dobu delší jak 6 měsíců (např. za účelem studia, zaměstnání, ...).</text:p>
        </text:list-item>
        <text:list-item>
          <text:p text:style-name="P31">V případě, že poplatník nesplní povinnost ohlásit údaj<text:s/>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<text:s/>obce Dobrčice č. 1/2023<text:s/>o místním poplatku za obecní<text:s/>systém odpadového hospodářství<text:s/>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Robert Rozkošný v. r.<text:line-break/><text:s/>starosta</text:p>
          </table:table-cell>
          <table:table-cell table:style-name="TableCell39">
            <text:p text:style-name="PodpisovePole">Petr Navaří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4-11-25T13:38:00Z</meta:creation-date>
    <dc:date>2024-12-09T09:36:00Z</dc:date>
    <meta:template xlink:href="Normal" xlink:type="simple"/>
    <meta:editing-cycles>4</meta:editing-cycles>
    <meta:editing-duration>PT360S</meta:editing-duration>
    <meta:document-statistic meta:page-count="1" meta:paragraph-count="9" meta:word-count="702" meta:character-count="4839" meta:row-count="34" meta:non-whitespace-character-count="4146"/>
  </office:meta>
</office:document-meta>
</file>