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řechovice<text:line-break/>Zastupitelstvo obce Stařechovice</text:p>
      <text:h text:style-name="Nadpis1" text:outline-level="1">Obecně závazná vyhláška obce Stařechovice<text:line-break/>o místním poplatku za obecní systém odpadového hospodářství</text:h>
      <text:p text:style-name="UvodniVeta">Zastupitelstvo obce Stařechovice se na svém zasedání dne 5. prosince 2023 usnesením č. 8.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řech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list text:style-name="LFO7" text:continue-numbering="true">
        <text:list-item>
          <text:p text:style-name="P28">Od poplatku se osvobozuje osoba, které poplatková povinnost vznikla z důvodu přihlášení v obci a která</text:p>
        </text:list-item>
      </text:list>
      <text:list text:style-name="LFO8" text:continue-numbering="true">
        <text:list-item>
          <text:list>
            <text:list-item>
              <text:p text:style-name="P29">se po celý kalendářní rok nezdržuje na území obce a jejichž faktický pobyt není znám,</text:p>
            </text:list-item>
            <text:list-item>
              <text:p text:style-name="P30">mající trvalý pobyt v sídle ohlašovny obecního úřadu na adrese Stařechovice č.p.71 a jejichž faktický pobyt není znám,</text:p>
            </text:list-item>
            <text:list-item>
              <text:p text:style-name="P31">se po celý kalendářní rok <text:s/>zdržuje mimo Českou republiku,</text:p>
            </text:list-item>
            <text:list-item>
              <text:p text:style-name="P32">nemá zajištěn svoz od nemovitosti, ve které je přihlášena k pobytu.</text:p>
            </text:list-item>
          </text:list>
        </text:list-item>
      </text:list>
      <text:p text:style-name="Odstavec"/>
      <text:list text:style-name="LFO9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</text:list>
      <text:list text:style-name="LFO9" text:continue-numbering="true">
        <text:list-item>
          <text:p text:style-name="P35">Zrušuje se obecně závazná vyhláška č. 2/2021, Obecně závazná vyhláška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04.01.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avlina Menšíková v. r.<text:line-break/><text:s/>starostka</text:p>
          </table:table-cell>
          <table:table-cell table:style-name="TableCell41">
            <text:p text:style-name="PodpisovePole">Zdeněk Kal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Stařechovice</meta:initial-creator>
    <dc:creator>Obec Stařechovice</dc:creator>
    <meta:creation-date>2023-12-20T16:07:00Z</meta:creation-date>
    <dc:date>2023-12-20T16:07:00Z</dc:date>
    <meta:template xlink:href="Normal" xlink:type="simple"/>
    <meta:editing-cycles>2</meta:editing-cycles>
    <meta:editing-duration>PT180S</meta:editing-duration>
    <meta:document-statistic meta:page-count="3" meta:paragraph-count="9" meta:word-count="659" meta:character-count="4540" meta:row-count="32" meta:non-whitespace-character-count="3890"/>
  </office:meta>
</office:document-meta>
</file>