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dolí<text:line-break/>Zastupitelstvo obce Podolí</text:p>
      <text:h text:style-name="Heading_20_1" text:outline-level="1">Obecně závazná vyhláška obce Podolí<text:line-break/>o místním poplatku za obecní systém odpadového hospodářství</text:h>
      <text:p text:style-name="UvodniVeta">Zastupitelstvo obce Podolí se na svém zasedání dne 4.prosince 2023, usnesením č.7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Podolí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5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 přihlášena na ohlašovně Obecního úřadu Podolí, č. p. 33.</text:p>
        </text:list-item>
        <text:list-item>
          <text:p text:style-name="P2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současně poplatníkem dle čl. 2 odst. 1 a)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. 12.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Vašíček v. r.<text:line-break/> starosta</text:p>
          </table:table-cell>
          <table:table-cell table:style-name="Tabulka1.A1" office:value-type="string">
            <text:p text:style-name="PodpisovePole">Andrea Matyštáková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creator>Vladimír Vašíček</dc:creator>
    <meta:creation-date>2023-11-27T15:48:00Z</meta:creation-date>
    <dc:date>2023-12-15T13:55:00Z</dc:date>
    <meta:print-date>2023-12-15T15:13:00.567000000</meta:print-date>
    <meta:editing-cycles>9</meta:editing-cycles>
    <meta:editing-duration>PT1020S</meta:editing-duration>
    <meta:document-statistic meta:table-count="1" meta:image-count="0" meta:object-count="0" meta:page-count="3" meta:paragraph-count="54" meta:word-count="897" meta:character-count="5704" meta:non-whitespace-character-count="4889"/>
    <meta:template xlink:type="simple" xlink:actuate="onRequest" xlink:title="" xlink:href="../../../../AppData/Local/Microsoft/Windows/INetCache/IE/XT83NFWJ/Podolí%20ozv-mistni-poplatek-za-obecni-system-odpadoveho-hospodarstvi.odt/Normal"/>
  </office:meta>
</office:document-meta>
</file>