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weight-complex="bold" fo:font-size="8pt" style:font-size-asian="8pt" style:font-size-complex="8pt"/>
    </style:style>
    <style:style style:name="P15"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16" style:parent-style-name="Normální" style:family="paragraph">
      <style:paragraph-properties fo:text-align="center" fo:line-height="115%"/>
    </style:style>
    <style:style style:name="T17" style:parent-style-name="Standardnípísmoodstavce" style:family="text">
      <style:text-properties style:font-name="Arial" style:font-name-complex="Arial" fo:font-weight="bold" style:font-weight-asian="bold" style:font-weight-complex="bold"/>
    </style:style>
    <style:style style:name="T18" style:parent-style-name="Standardnípísmoodstavce" style:family="text">
      <style:text-properties style:font-name="Arial" style:font-name-complex="Arial" fo:font-weight="bold" style:font-weight-asian="bold"/>
    </style:style>
    <style:style style:name="P19" style:parent-style-name="Normální" style:family="paragraph">
      <style:paragraph-properties fo:text-align="center" fo:line-height="115%"/>
      <style:text-properties style:font-name="Arial" style:font-name-complex="Arial" fo:font-weight="bold" style:font-weight-asian="bold"/>
    </style:style>
    <style:style style:name="P20" style:parent-style-name="Normální_IMP" style:family="paragraph">
      <style:paragraph-properties fo:text-align="center" fo:line-height="100%"/>
      <style:text-properties style:font-name="Arial" style:font-name-complex="Arial" fo:font-weight="bold" style:font-weight-asian="bold" fo:color="#000000" fo:font-size="8pt" style:font-size-asian="8pt" style:font-size-complex="8pt"/>
    </style:style>
    <style:style style:name="P21" style:parent-style-name="Normální" style:family="paragraph">
      <style:paragraph-properties fo:text-align="center" fo:margin-bottom="0.0833in"/>
      <style:text-properties style:font-name="Arial" style:font-name-complex="Arial" fo:font-weight="bold" style:font-weight-asian="bold"/>
    </style:style>
    <style:style style:name="P22" style:parent-style-name="Normální" style:family="paragraph">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ální" style:family="paragraph">
      <style:paragraph-properties fo:text-align="justify"/>
      <style:text-properties style:font-name="Arial" style:font-name-complex="Arial" fo:font-weight="bold" style:font-weight-asian="bold" fo:font-size="8pt" style:font-size-asian="8pt" style:font-size-complex="8pt"/>
    </style:style>
    <style:style style:name="P2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8pt" style:font-size-asian="8pt" style:font-size-complex="8pt"/>
    </style:style>
    <style:style style:name="P31" style:parent-style-name="Normální" style:family="paragraph">
      <style:paragraph-properties fo:text-align="justify" fo:margin-bottom="0.0833in"/>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size-complex="11pt"/>
    </style:style>
    <style:style style:name="P34" style:parent-style-name="Textpozn.podčarou"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style="italic" style:font-style-asian="italic"/>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margin-bottom="0.0833in">
        <style:tab-stops>
          <style:tab-stop style:type="left" style:position="0.197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paragraph-properties fo:margin-bottom="0.0833in" fo:margin-left="2.4583in" fo:text-indent="0.4916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margin-bottom="0.0833in" fo:margin-left="2.4583in" fo:text-indent="0.4916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margin-bottom="0.0833in"/>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fo:margin-bottom="0.0833in"/>
      <style:text-properties style:font-name="Arial" style:font-name-complex="Arial" fo:font-size="11pt" style:font-size-asian="11pt" style:font-size-complex="11pt"/>
    </style:style>
    <style:style style:name="P63" style:parent-style-name="Normální" style:family="paragraph">
      <style:paragraph-properties fo:margin-bottom="0.0833in"/>
      <style:text-properties style:font-name="Arial" style:font-name-complex="Arial" fo:font-size="11pt" style:font-size-asian="11pt" style:font-size-complex="11pt"/>
    </style:style>
    <style:style style:name="P64" style:parent-style-name="Normální" style:family="paragraph">
      <style:paragraph-properties fo:margin-bottom="0.0833in"/>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style:wrap="biggest" style:wrap-contour="false" style:writing-mode="lr-tb" style:horizontal-rel="paragraph" style:vertical-rel="paragraph" style:horizontal-pos="from-left" style:vertical-pos="from-top"/>
    </style:style>
  </office:automatic-styles>
  <office:body>
    <office:text text:use-soft-page-breaks="true">
      <text:p text:style-name="P1"/>
      <text:p text:style-name="P15">OBEC<text:s/>STUDENEC</text:p>
      <text:p text:style-name="P16"><text:span text:style-name="T17">Zastupitelstvo obce<text:s/></text:span><text:span text:style-name="T18">Studenec</text:span></text:p>
      <text:p text:style-name="P19">Obecně závazná vyhláška obce<text:s/>Studenec,</text:p>
      <text:p text:style-name="P20"/>
      <text:p text:style-name="P21">o<text:s/>nočním klidu</text:p>
      <text:p text:style-name="P22"/>
      <text:p text:style-name="P23">Zastupitelstvo obce Studenec se na svém zasedání dne 13. 3. 2025 usnesením č. 16/145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24">Čl. 1</text:p>
      <text:p text:style-name="P25">Předmět<text:s/></text:p>
      <text:p text:style-name="P26"/>
      <text:p text:style-name="P27">Předmětem této obecně závazné vyhlášky je stanovení výjimečných případů, při nichž je doba nočního klidu vymezena dobou<text:s/>kratší.</text:p>
      <text:p text:style-name="P28">Čl. 2</text:p>
      <text:p text:style-name="P29">Doba nočního klidu</text:p>
      <text:p text:style-name="P30"/>
      <text:p text:style-name="P31"><text:span text:style-name="T32">Dobou nočního klidu se rozumí doba od dvacáté druhé do šesté hodiny.</text:span><text:span text:style-name="T33"><text:note text:note-class="footnote" text:id="_ftn0"><text:note-citation>1</text:note-citation><text:note-body><text:p text:style-name="P34"><text:s/><text:span text:style-name="T35">dle ustanovení § 5 odst.<text:s/></text:span><text:span text:style-name="T36">7</text:span><text:span text:style-name="T37"><text:s/>zákona č. 251/2016 Sb., o některých přestupcích,<text:s/></text:span><text:span text:style-name="T38">ve znění pozdějších předpisů,<text:s/></text:span><text:span text:style-name="T39">platí, že:<text:s/></text:span><text:span text:style-name="T40">„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note-body></text:note></text:span></text:p>
      <text:p text:style-name="P41">Čl. 3</text:p>
      <text:p text:style-name="P42">Stanovení výjimečných případů, při nichž je doba nočního klidu vymezena dobou kratší</text:p>
      <text:p text:style-name="P43"/>
      <text:p text:style-name="P44"><text:span text:style-name="T45">Doba nočního klidu se vymezuje<text:s/></text:span><text:span text:style-name="T46">od 3:00 do 6:00 hodin</text:span><text:span text:style-name="T47">, a to v následujících případech:</text:span></text:p>
      <text:p text:style-name="P48"/>
      <text:p text:style-name="P49">a) v noci z 7.6. na <text:s/>8.6. 2025, charitativní běh a společenská akce v areálu hřiště „Happy run“.</text:p>
      <text:p text:style-name="P50">b) v noci z 2.8. na 3.8.2025, sportovně společenská akce v areálu hřiště „Traktoriáda“.</text:p>
      <text:p text:style-name="P51">c) v noci z 22.8. na 23.8. a z 23.8. na 24.8.2025, konání tradiční Bartolomějské pouti.</text:p>
      <text:p text:style-name="P52">d) v noci z 31.12.2025 na 1.1.2026, z důvodu konání oslav příchodu nového roku.</text:p>
      <text:p text:style-name="P53">Čl. 4</text:p>
      <text:p text:style-name="P54">Účinnost</text:p>
      <text:p text:style-name="P55"/>
      <text:p text:style-name="P56">Tato<text:s/>obecně závazná<text:s/>vyhláška nabývá účinnosti počátkem patnáctého dne následujícího po dni jejího vyhlášení.</text:p>
      <text:p text:style-name="P57"/>
      <text:p text:style-name="P58">Jiří Tomešek</text:p>
      <text:p text:style-name="P59"><text:span text:style-name="T60"><text:s text:c="70"/></text:span><text:span text:style-name="T61">starosta obce</text:span><text:s/><text:s text:c="31"/></text:p>
      <text:p text:style-name="P62"/>
      <text:p text:style-name="P63">Martin Nováček<text:s text:c="98"/>František Hájek</text:p>
      <text:p text:style-name="P64"><text:span text:style-name="T65">místostarosta obce</text:span><text:s/><text:s text:c="91"/><text:span text:style-name="T66">místostarosta ob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style>
    <style:style style:name="Základnítext" style:display-name="Základní text" style:family="paragraph" style:parent-style-name="Normální">
      <style:paragraph-properties fo:text-align="justify"/>
      <style:text-properties style:font-name="Arial" style:font-name-complex="Arial" fo:font-size="11pt" style:font-size-asian="11pt" style:font-size-complex="12pt" fo:hyphenate="false"/>
    </style:style>
    <style:style style:name="ZákladnítextChar" style:display-name="Základní text Char" style:family="text" style:parent-style-name="Standardnípísmoodstavce">
      <style:text-properties style:font-name="Arial" style:font-name-complex="Arial" fo:font-size="11pt" style:font-size-asian="11pt" style:font-size-complex="12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Char" style:display-name="Bez mezer Char" style:family="text">
      <style:text-properties style:font-name="Cambria" fo:font-size="12pt" style:font-size-asian="12pt" style:font-size-complex="11pt" style:language-asian="en" style:country-asian="US"/>
    </style:style>
    <style:style style:name="Bezmezer" style:display-name="Bez mezer" style:family="paragraph">
      <style:paragraph-properties fo:text-align="justify"/>
      <style:text-properties style:font-name="Cambria" fo:font-size="12pt" style:font-size-asian="12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extpozn.podčarou" style:display-name="Text pozn. pod čarou" style:family="paragraph" style:parent-style-name="Normální">
      <style:text-properties fo:font-size="10pt" style:font-size-asian="10pt" fo:hyphenate="false"/>
    </style:style>
    <style:style style:name="Textpozn.podčarouChar" style:display-name="Text pozn. pod čarou Char" style:family="text" style:parent-style-name="Standardnípísmoodstavc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2LVL1" style:family="text">
      <style:text-properties style:font-name="Calibri" style:font-name-asian="Times New Roman" style:font-name-complex="Calibri" fo:font-size="11pt" style:font-size-asian="11pt"/>
    </style:style>
    <style:style style:name="WW_CharLFO3LVL1" style:family="text">
      <style:text-properties fo:font-weight="bold" style:font-weight-asian="bold" style:use-window-font-color="true"/>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Záhlaví" style:family="paragraph">
      <style:paragraph-properties fo:border="0.0069in solid #000000" fo:padding-top="0.0138in" fo:padding-left="0.0138in" fo:padding-bottom="0.0138in" fo:padding-right="0.0416in" style:shadow="none"/>
    </style:style>
    <style:style style:name="P3" style:parent-style-name="Záhlaví" style:family="paragraph">
      <style:paragraph-properties fo:border="0.0069in solid #000000" fo:padding-top="0.0138in" fo:padding-left="0.0138in" fo:padding-bottom="0.0138in" fo:padding-right="0.0416in" style:shadow="none"/>
    </style:style>
    <style:style style:name="T4" style:parent-style-name="Standardnípísmoodstavce" style:family="text">
      <style:text-properties style:font-name="Verdana" fo:font-size="16pt" style:font-size-asian="16pt"/>
    </style:style>
    <style:style style:name="T5" style:parent-style-name="Standardnípísmoodstavce" style:family="text">
      <style:text-properties style:font-name="Verdana" fo:font-weight="bold" style:font-weight-asian="bold" fo:font-size="18pt" style:font-size-asian="18pt"/>
    </style:style>
    <style:style style:name="T6" style:parent-style-name="Standardnípísmoodstavce" style:family="text">
      <style:text-properties style:font-name="Verdana" fo:font-weight="bold" style:font-weight-asian="bold" fo:font-size="14pt" style:font-size-asian="14pt"/>
    </style:style>
    <style:style style:name="T7" style:parent-style-name="Standardnípísmoodstavce" style:family="text">
      <style:text-properties style:font-name="Verdana" fo:font-size="14pt" style:font-size-asian="14pt"/>
    </style:style>
    <style:style style:name="P8" style:parent-style-name="Záhlaví" style:family="paragraph">
      <style:paragraph-properties fo:border="0.0069in solid #000000" fo:padding-top="0.0138in" fo:padding-left="0.0138in" fo:padding-bottom="0.0138in" fo:padding-right="0.0416in" style:shadow="none">
        <style:tab-stops>
          <style:tab-stop style:type="center" style:position="3.15in"/>
        </style:tab-stops>
      </style:paragraph-properties>
      <style:text-properties style:font-name="Verdana" fo:font-weight="bold" style:font-weight-asian="bold" fo:font-size="14pt" style:font-size-asian="14pt"/>
    </style:style>
    <style:style style:name="P9" style:parent-style-name="Záhlaví" style:family="paragraph">
      <style:text-properties style:font-name="Verdana" fo:font-size="18pt" style:font-size-asian="18pt"/>
    </style:style>
    <style:style style:name="T10" style:parent-style-name="Standardnípísmoodstavce" style:family="text">
      <style:text-properties style:font-name="Verdana" fo:font-size="10pt" style:font-size-asian="10pt"/>
    </style:style>
    <style:style style:name="T11" style:parent-style-name="Standardnípísmoodstavce" style:family="text">
      <style:text-properties style:font-name="Verdana" fo:font-size="10pt" style:font-size-asian="10pt"/>
    </style:style>
    <style:style style:name="T12" style:parent-style-name="Hypertextovýodkaz" style:family="text">
      <style:text-properties style:font-name="Verdana" style:use-window-font-color="true" fo:font-size="10pt" style:font-size-asian="10pt" style:text-underline-type="none"/>
    </style:style>
    <style:style style:name="T13" style:parent-style-name="Standardnípísmoodstavce" style:family="text">
      <style:text-properties style:font-name="Verdana" fo:font-size="10pt" style:font-size-asian="10pt"/>
    </style:style>
    <style:style style:name="T14" style:parent-style-name="Standardnípísmoodstavce" style:family="text">
      <style:text-properties style:font-name="Verdana" fo:font-size="10pt" style:font-size-asian="10pt"/>
    </style:style>
    <style:style style:family="graphic" style:name="a1">
      <style:graphic-properties style:wrap="biggest"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z-index="251660288" draw:id="id0" draw:style-name="a0" draw:name="Object 2" text:anchor-type="paragraph" svg:x="0.1125in" svg:y="0.10764in" svg:width="0.63194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text:s/></text:span><text:span text:style-name="T5">OBEC STUDENEC</text:span><text:span text:style-name="T6"><text:s text:c="32"/></text:span><text:span text:style-name="T7">okres Třebíč</text:span></text:p>
        <text:p text:style-name="P8"/>
        <text:p text:style-name="P9"/>
      </style:header>
      <style:footer>
        <text:p text:style-name="Zápatí"><text:span text:style-name="T10"><draw:connector draw:type="line" svg:x1="0.0125in" svg:y1="0.00556in" svg:x2="6.7125in" svg:y2="0.00556in" draw:z-index="251658752" draw:id="id1" draw:style-name="a1" draw:name="Line 8" text:anchor-type="paragraph"><svg:title/><svg:desc/></draw:connector></text:span><text:span text:style-name="T11">Studenec 160,675 02,Koněšín ,Tel:568 627921,<text:s/></text:span><text:a xlink:href="http://www.obec" office:target-frame-name="_top" xlink:show="replace"><text:span text:style-name="T12">www.obec</text:span></text:a><text:span text:style-name="T13">studenec.cz</text:span><text:span text:style-name="T14"><text:s/>; info@obecstudenec.cz</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oslav Němec</meta:initial-creator>
    <dc:creator>Účet Microsoft</dc:creator>
    <meta:creation-date>2025-03-31T13:42:00Z</meta:creation-date>
    <dc:date>2025-03-31T13:42:00Z</dc:date>
    <meta:print-date>2025-02-28T13:43:00Z</meta:print-date>
    <meta:template xlink:href="Normal.dotm" xlink:type="simple"/>
    <meta:editing-cycles>2</meta:editing-cycles>
    <meta:editing-duration>PT0S</meta:editing-duration>
    <meta:user-defined meta:name="DocumentTagging.ClassificationMark.P00">&lt;ClassificationMark xmlns:xsi="http://www.w3.org/2001/XMLSchema-instance" xmlns:xsd="http://www.w3.org/2001/XMLSchema" margin="NaN" class="C0" owner="Miloslav Němec" position="TopRight" marginX="0" marginY="0" classifiedOn="2018-10-22T07:36:15.432434</meta:user-defined>
    <meta:user-defined meta:name="DocumentTagging.ClassificationMark.P01">5+02:00" showPrintedBy="false" showPrintDate="false" language="cs" ApplicationVersion="Microsoft Word, 14.0" addinVersion="5.10.5.31" template="CEZ"&gt;&lt;history bulk="false" class="Veřejné" code="C0" user="Tomešek Jiří (qt)" divisionPrefix="NOCo" mappin</meta:user-defined>
    <meta:user-defined meta:name="DocumentTagging.ClassificationMark.P02">gVersion="1" date="2018-10-22T07:36:27.1283923+02:00" /&gt;&lt;recipients /&gt;&lt;documentOwners /&gt;&lt;/ClassificationMark&gt;</meta:user-defined>
    <meta:user-defined meta:name="DocumentTagging.ClassificationMark">￼PARTS:3</meta:user-defined>
    <meta:user-defined meta:name="DocumentClasification">Veřejné</meta:user-defined>
    <meta:user-defined meta:name="CEZ_DLP">CEZ:NOCo:D</meta:user-defined>
    <meta:user-defined meta:name="MSIP_Label_3e24187a-2ff2-47fc-b498-0e544412e42e_Enabled">true</meta:user-defined>
    <meta:user-defined meta:name="MSIP_Label_3e24187a-2ff2-47fc-b498-0e544412e42e_SetDate">2023-02-27T09:16:12Z</meta:user-defined>
    <meta:user-defined meta:name="MSIP_Label_3e24187a-2ff2-47fc-b498-0e544412e42e_Method">Privileged</meta:user-defined>
    <meta:user-defined meta:name="MSIP_Label_3e24187a-2ff2-47fc-b498-0e544412e42e_Name">Verejne</meta:user-defined>
    <meta:user-defined meta:name="MSIP_Label_3e24187a-2ff2-47fc-b498-0e544412e42e_SiteId">6250df93-6f8e-4781-9f25-0d3d534566b7</meta:user-defined>
    <meta:user-defined meta:name="MSIP_Label_3e24187a-2ff2-47fc-b498-0e544412e42e_ActionId">e1e7ff12-9d66-416d-b837-19eeeef0efe4</meta:user-defined>
    <meta:user-defined meta:name="MSIP_Label_3e24187a-2ff2-47fc-b498-0e544412e42e_ContentBits">0</meta:user-defined>
    <meta:document-statistic meta:page-count="1" meta:paragraph-count="3" meta:word-count="258" meta:character-count="1779" meta:row-count="12" meta:non-whitespace-character-count="1524"/>
  </office:meta>
</office:document-meta>
</file>