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line-break/>o regulaci zacházení s pyrotechnickými výrobky</text:h>
      <text:p text:style-name="UvodniVeta">Zastupitelstvo obce Velké Popovice se na svém zasedání dne 2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text:s/>v čase od 20:00 do 22:00 a od 23:30 do 1:00 hod.</text:p>
            </text:list-item>
            <text:list-item>
              <text:p text:style-name="P10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text:p text:style-name="Normální"/></text:note-body></text:note></text:span>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3/2024, o regulaci používání pyrotechnických výrobků a lampiónů štěstí, ze dne 12. prosince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Lenka Chalupníčková v. r.<text:line-break/><text:s/>starostka</text:p>
          </table:table-cell>
          <table:table-cell table:style-name="TableCell17">
            <text:p text:style-name="PodpisovePole">Jaroslava Staň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ka Chalupníčková</meta:initial-creator>
    <dc:creator>Bártlová Alena</dc:creator>
    <meta:creation-date>2025-12-23T07:39:00Z</meta:creation-date>
    <dc:date>2025-12-23T07:39:00Z</dc: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153" meta:row-count="15" meta:non-whitespace-character-count="1845"/>
  </office:meta>
</office:document-meta>
</file>